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e1" style:family="table">
      <style:table-properties style:width="25.746cm" fo:margin-left="0cm" fo:margin-top="0cm" fo:margin-bottom="0cm" fo:break-before="auto" fo:break-after="auto" table:align="left"/>
    </style:style>
    <style:style style:name="Table1.A" style:family="table-column">
      <style:table-column-properties style:column-width="6.371cm"/>
    </style:style>
    <style:style style:name="Table1.B" style:family="table-column">
      <style:table-column-properties style:column-width="6.627cm"/>
    </style:style>
    <style:style style:name="Table1.C" style:family="table-column">
      <style:table-column-properties style:column-width="6.375cm"/>
    </style:style>
    <style:style style:name="Table1.D" style:family="table-column">
      <style:table-column-properties style:column-width="6.373cm"/>
    </style:style>
    <style:style style:name="Table1.1" style:family="table-row">
      <style:table-row-properties style:min-row-height="0.452cm" fo:keep-together="auto"/>
    </style:style>
    <style:style style:name="Table1.A1" style:family="table-cell">
      <style:table-cell-properties fo:padding-left="0.194cm" fo:padding-right="0.191cm" fo:padding-top="0cm" fo:padding-bottom="0cm" fo:border="0.5pt solid #000000"/>
    </style:style>
    <style:style style:name="Table1.2" style:family="table-row">
      <style:table-row-properties fo:keep-together="auto"/>
    </style:style>
    <style:style style:name="Table1.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C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A7" style:family="table-cell">
      <style:table-cell-properties fo:padding-left="0.194cm" fo:padding-right="0.191cm" fo:padding-top="0cm" fo:padding-bottom="0cm" fo:border-left="0.5pt solid #000000" fo:border-right="0.25pt solid #000000" fo:border-top="none" fo:border-bottom="0.5pt solid #000000"/>
    </style:style>
    <style:style style:name="Table1.C7" style:family="table-cell">
      <style:table-cell-properties fo:padding-left="0.194cm" fo:padding-right="0.191cm" fo:padding-top="0cm" fo:padding-bottom="0cm" fo:border-left="0.5pt solid #000000" fo:border-right="0.5pt solid #000000" fo:border-top="none" fo:border-bottom="0.5pt solid #000000"/>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4"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P1"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keep-with-next="auto"/>
    </style:style>
    <style:style style:name="P2" style:family="paragraph" style:parent-style-name="Standard">
      <style:paragraph-properties fo:line-height="115%" fo:text-align="center" style:justify-single-word="false"/>
      <style:text-properties style:font-name="Verdana" fo:font-size="7pt" fo:font-weight="bold" style:font-name-asian="Verdana2" style:font-size-asian="7pt" style:font-weight-asian="bold" style:font-name-complex="Verdana2" style:font-size-complex="7pt"/>
    </style:style>
    <style:style style:name="P3" style:family="paragraph" style:parent-style-name="Standard">
      <style:paragraph-properties fo:line-height="115%" fo:text-align="center" style:justify-single-word="false"/>
      <style:text-properties style:font-name="Verdana" fo:font-size="10pt" fo:font-weight="bold" style:font-name-asian="Verdana2" style:font-size-asian="10pt" style:font-weight-asian="bold" style:font-name-complex="Verdana2" style:font-size-complex="10pt"/>
    </style:style>
    <style:style style:name="P4" style:family="paragraph" style:parent-style-name="Standard">
      <loext:graphic-properties draw:fill-gradient-name="gradient" draw:fill-hatch-name="hatch"/>
      <style:paragraph-properties fo:line-height="115%" fo:text-align="center" style:justify-single-word="false"/>
      <style:text-properties style:font-name="Verdana" fo:font-size="10pt" fo:font-weight="bold" style:font-name-asian="Verdana2" style:font-size-asian="10pt" style:font-weight-asian="bold" style:font-name-complex="Verdana2" style:font-size-complex="10pt"/>
    </style:style>
    <style:style style:name="P5" style:family="paragraph" style:parent-style-name="Standard">
      <style:paragraph-properties fo:text-align="center" style:justify-single-word="false"/>
      <style:text-properties style:font-name="Verdana" fo:font-size="10pt" fo:font-weight="bold" style:font-name-asian="Verdana2" style:font-size-asian="10pt" style:font-weight-asian="bold" style:font-name-complex="Verdana2" style:font-size-complex="10pt"/>
    </style:style>
    <style:style style:name="P6" style:family="paragraph" style:parent-style-name="Standard">
      <style:paragraph-properties fo:text-align="center" style:justify-single-word="false" fo:orphans="0" fo:widows="0"/>
      <style:text-properties style:font-name="Verdana" fo:font-size="10pt" fo:font-weight="bold" style:font-name-asian="Verdana2" style:font-size-asian="10pt" style:font-weight-asian="bold" style:font-name-complex="Verdana2" style:font-size-complex="10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style:font-name-asian="Verdana2" style:font-size-asian="10pt" style:font-weight-asian="bold" style:font-name-complex="Verdana2" style:font-size-complex="10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style:font-name-asian="Verdana2" style:font-size-asian="10pt" style:font-weight-asian="bold" style:font-name-complex="Verdana2" style:font-size-complex="10pt"/>
    </style:style>
    <style:style style:name="P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style:font-name="Verdana" fo:font-size="10pt" fo:font-weight="bold" style:font-name-asian="Verdana2" style:font-size-asian="10pt" style:font-weight-asian="bold" style:font-name-complex="Verdana2" style:font-size-complex="10pt"/>
    </style:style>
    <style:style style:name="P10" style:family="paragraph" style:parent-style-name="Standard">
      <style:paragraph-properties fo:text-align="justify" style:justify-single-word="false" fo:orphans="0" fo:widows="0"/>
      <style:text-properties style:font-name="Verdana" fo:font-size="10pt" style:font-name-asian="Verdana2" style:font-size-asian="10pt" style:font-name-complex="Verdana2" style:font-size-complex="10pt"/>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style:font-name-asian="Verdana2" style:font-size-asian="10pt" style:font-name-complex="Verdana2" style:font-size-complex="10pt"/>
    </style:style>
    <style:style style:name="P12" style:family="paragraph" style:parent-style-name="Standard">
      <style:paragraph-properties fo:margin-left="0cm" fo:margin-right="0cm" fo:margin-top="0cm" fo:margin-bottom="0.353cm" style:contextual-spacing="false" fo:line-height="100%" fo:text-align="justify" style:justify-single-word="false" fo:keep-together="auto" fo:orphans="0" fo:widows="0" fo:text-indent="0cm" style:auto-text-indent="false" fo:padding="0cm" fo:border="none" fo:keep-with-next="auto"/>
      <style:text-properties style:font-name="Verdana" fo:font-size="10pt" style:font-name-asian="Verdana2" style:font-size-asian="10pt" style:font-name-complex="Verdana2"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17" style:family="paragraph" style:parent-style-name="Standard">
      <style:paragraph-properties fo:margin-left="0cm" fo:margin-right="0cm" fo:margin-top="0cm" fo:margin-bottom="0.353cm" style:contextual-spacing="false" fo:line-height="100%" fo:text-align="justify" style:justify-single-word="false" fo:keep-together="auto" fo:orphans="0" fo:widows="0" fo:text-indent="0cm" style:auto-text-indent="false" fo:padding="0cm" fo:border="none" fo:keep-with-next="auto"/>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P23" style:family="paragraph" style:parent-style-name="Standard">
      <style:paragraph-properties fo:margin-left="0cm" fo:margin-right="0cm" fo:margin-top="0cm" fo:margin-bottom="0.353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08dffb" style:font-name-asian="Verdana2" style:font-size-asian="10pt" style:font-style-asian="normal" style:font-weight-asian="normal" style:font-name-complex="Verdana2" style:font-size-complex="10pt"/>
    </style:style>
    <style:style style:name="P26"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keep-with-next="auto"/>
      <style:text-properties fo:font-variant="small-caps" fo:color="#000000" loext:opacity="100%" style:font-name="Verdana" fo:font-size="10pt" fo:font-weight="bold" style:font-name-asian="Verdana2" style:font-size-asian="10pt" style:font-weight-asian="bold" style:font-name-complex="Verdana2" style:font-size-complex="10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keep-together="auto" fo:orphans="2" fo:widows="2" fo:text-indent="0cm" style:auto-text-indent="false" fo:keep-with-next="auto"/>
      <style:text-properties fo:font-variant="small-caps" fo:color="#000000" loext:opacity="100%" style:font-name="Verdana" fo:font-size="10pt" fo:font-weight="bold" style:font-name-asian="Verdana2" style:font-size-asian="10pt" style:font-weight-asian="bold" style:font-name-complex="Verdana2" style:font-size-complex="10pt"/>
    </style:style>
    <style:style style:name="P2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29"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1" fo:font-size="10pt" fo:font-style="normal" style:text-underline-style="none" fo:font-weight="bold" officeooo:paragraph-rsid="0008dffb" style:font-name-asian="Verdana2" style:font-size-asian="10pt" style:font-style-asian="normal" style:font-weight-asian="bold" style:font-name-complex="Verdana2" style:font-size-complex="10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1" fo:font-size="10pt" fo:font-style="normal" style:text-underline-style="none" fo:font-weight="bold" officeooo:paragraph-rsid="0008dffb" style:font-name-asian="Verdana2" style:font-size-asian="10pt" style:font-style-asian="normal" style:font-weight-asian="bold" style:font-name-complex="Verdana2" style:font-size-complex="10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1" fo:font-size="10pt" fo:font-style="normal" style:text-underline-style="none" fo:font-weight="bold" officeooo:paragraph-rsid="0008dffb" style:font-name-asian="Verdana2" style:font-size-asian="10pt" style:font-style-asian="normal" style:font-weight-asian="bold" style:font-name-complex="Verdana2" style:font-size-complex="10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style:font-name="Verdana1" fo:font-size="10pt" fo:font-weight="bold" officeooo:paragraph-rsid="0008dffb" style:font-name-asian="Verdana2" style:font-size-asian="10pt" style:font-weight-asian="bold" style:font-name-complex="Verdana2"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35" style:family="paragraph" style:parent-style-name="Standard">
      <style:paragraph-properties fo:text-align="justify" style:justify-single-word="false" fo:orphans="0" fo:widows="0"/>
      <style:text-properties style:font-name="Arial" fo:font-size="10pt" style:font-name-asian="Arial1" style:font-size-asian="10pt" style:font-name-complex="Arial1" style:font-size-complex="10pt"/>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rimo" fo:font-size="10pt" style:font-name-asian="Arimo1" style:font-size-asian="10pt" style:font-name-complex="Arimo1" style:font-size-complex="10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1" fo:font-size="10pt" officeooo:paragraph-rsid="0008dffb" style:font-size-asian="10pt"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font-name="Verdana1" fo:font-size="10pt" officeooo:paragraph-rsid="0008dffb" style:font-size-asian="10pt"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0b02b7" style:font-size-asian="10pt" style:font-size-complex="10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0dc5dc" style:font-size-asian="10pt" style:font-size-complex="10pt"/>
    </style:style>
    <style:style style:name="P41"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keep-together="auto" fo:orphans="2" fo:widows="2" fo:text-indent="0cm" style:auto-text-indent="false" fo:padding="0cm" fo:border="none" fo:keep-with-next="auto"/>
      <style:text-properties style:font-name="Verdana1" fo:font-size="10pt" officeooo:paragraph-rsid="000f22de" style:font-size-asian="10pt" style:font-size-complex="10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11b756" style:font-size-asian="10pt" style:font-size-complex="10pt"/>
    </style:style>
    <style:style style:name="P43" style:family="paragraph" style:parent-style-name="Standard">
      <loext:graphic-properties draw:fill-gradient-name="gradient" draw:fill-hatch-name="hatch"/>
      <style:paragraph-properties fo:margin-left="0cm" fo:margin-right="0.004cm" fo:margin-top="0cm" fo:margin-bottom="0.101cm" style:contextual-spacing="false" fo:line-height="115%" fo:text-align="justify" style:justify-single-word="false" fo:keep-together="auto" fo:orphans="0" fo:widows="0" fo:text-indent="0cm" style:auto-text-indent="false" fo:padding="0cm" fo:border="none" fo:keep-with-next="auto"/>
      <style:text-properties style:font-name="Verdana1" fo:font-size="10pt" officeooo:paragraph-rsid="00152ba6" style:font-size-asian="10pt" style:font-size-complex="10pt"/>
    </style:style>
    <style:style style:name="P44" style:family="paragraph" style:parent-style-name="Standard">
      <loext:graphic-properties draw:fill-gradient-name="gradient" draw:fill-hatch-name="hatch"/>
      <style:paragraph-properties fo:margin-left="0cm" fo:margin-right="0.005cm" fo:margin-top="0cm" fo:margin-bottom="0.282cm" style:contextual-spacing="false" fo:line-height="115%" fo:text-align="justify" style:justify-single-word="false" fo:text-indent="0cm" style:auto-text-indent="false"/>
      <style:text-properties style:font-name="Verdana1" fo:font-size="10pt" officeooo:paragraph-rsid="000c322d" style:font-size-asian="10pt" style:font-size-complex="10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style:font-name="Verdana1" fo:font-size="10pt" officeooo:paragraph-rsid="000f640f" style:font-size-asian="10pt" style:font-size-complex="10pt"/>
    </style:style>
    <style:style style:name="P46" style:family="paragraph" style:parent-style-name="Standard">
      <loext:graphic-properties draw:fill-gradient-name="gradient" draw:fill-hatch-name="hatch"/>
      <style:paragraph-properties fo:margin-top="0cm" fo:margin-bottom="0.007cm" style:contextual-spacing="false" fo:line-height="115%" fo:text-align="justify" style:justify-single-word="false"/>
      <style:text-properties style:font-name="Verdana1" fo:font-size="10pt" officeooo:paragraph-rsid="000fe320" style:font-size-asian="10pt" style:font-size-complex="10pt"/>
    </style:style>
    <style:style style:name="P47" style:family="paragraph" style:parent-style-name="Standard">
      <loext:graphic-properties draw:fill-gradient-name="gradient" draw:fill-hatch-name="hatch"/>
      <style:paragraph-properties fo:margin-left="0cm" fo:margin-right="0.002cm" fo:line-height="115%" fo:text-align="justify" style:justify-single-word="false" fo:text-indent="0cm" style:auto-text-indent="false"/>
      <style:text-properties style:font-name="Verdana1" fo:font-size="10pt" officeooo:paragraph-rsid="00138a12" style:font-size-asian="10pt" style:font-size-complex="10pt"/>
    </style:style>
    <style:style style:name="P48" style:family="paragraph" style:parent-style-name="Standard">
      <loext:graphic-properties draw:fill-gradient-name="gradient" draw:fill-hatch-name="hatch"/>
      <style:paragraph-properties fo:margin-left="0cm" fo:margin-right="0.002cm" fo:line-height="115%" fo:text-align="justify" style:justify-single-word="false" fo:text-indent="0cm" style:auto-text-indent="false"/>
      <style:text-properties style:font-name="Verdana1" fo:font-size="10pt" officeooo:paragraph-rsid="00161c4c" style:font-size-asian="10pt" style:font-size-complex="10pt"/>
    </style:style>
    <style:style style:name="P49" style:family="paragraph" style:parent-style-name="Standard">
      <loext:graphic-properties draw:fill-gradient-name="gradient" draw:fill-hatch-name="hatch"/>
      <style:paragraph-properties fo:line-height="115%" fo:text-align="justify" style:justify-single-word="false"/>
      <style:text-properties style:font-name="Verdana1" fo:font-size="10pt" officeooo:paragraph-rsid="00169de8" style:font-size-asian="10pt" style:font-size-complex="10pt"/>
    </style:style>
    <style:style style:name="P50" style:family="paragraph" style:parent-style-name="Standard">
      <loext:graphic-properties draw:fill-gradient-name="gradient" draw:fill-hatch-name="hatch"/>
      <style:paragraph-properties fo:line-height="115%" fo:text-align="justify" style:justify-single-word="false"/>
      <style:text-properties style:font-name="Verdana1" fo:font-size="10pt" officeooo:paragraph-rsid="0018ad5a" style:font-size-asian="10pt" style:font-size-complex="10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font-name="Verdana1" fo:font-size="10pt" fo:font-weight="bold" officeooo:paragraph-rsid="000fe320" style:font-name-asian="Verdana2" style:font-size-asian="10pt" style:font-weight-asian="bold" style:font-name-complex="Verdana2" style:font-size-complex="10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Verdana1" fo:font-size="10pt" fo:font-weight="bold" officeooo:paragraph-rsid="000fe320" style:font-name-asian="Verdana2" style:font-size-asian="10pt" style:font-weight-asian="bold" style:font-name-complex="Verdana2" style:font-size-complex="10p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Verdana1" fo:font-size="10pt" fo:font-weight="bold" officeooo:paragraph-rsid="000a53d9" style:font-name-asian="Verdana2" style:font-size-asian="10pt" style:font-weight-asian="bold" style:font-name-complex="Verdana2" style:font-size-complex="10pt"/>
    </style:style>
    <style:style style:name="P54"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Verdana1" fo:font-size="10pt" fo:font-weight="bold" officeooo:paragraph-rsid="001c02e4" style:font-name-asian="Verdana2" style:font-size-asian="10pt" style:font-weight-asian="bold" style:font-name-complex="Verdana2" style:font-size-complex="10p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25cm" style:type="center"/>
          <style:tab-stop style:position="2.843cm" style:type="center"/>
          <style:tab-stop style:position="3.695cm" style:type="center"/>
          <style:tab-stop style:position="5.276cm" style:type="center"/>
        </style:tab-stops>
      </style:paragraph-properties>
      <style:text-properties style:font-name="Verdana1" fo:font-size="10pt" fo:font-weight="bold" officeooo:paragraph-rsid="0018039e" style:font-name-asian="Verdana2" style:font-size-asian="10pt" style:font-weight-asian="bold" style:font-name-complex="Verdana2" style:font-size-complex="10p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font-name="Verdana1" fo:font-size="10pt" fo:font-weight="bold" officeooo:paragraph-rsid="000f22de" style:font-name-asian="Verdana2" style:font-size-asian="10pt" style:font-weight-asian="bold" style:font-name-complex="Verdana2" style:font-size-complex="10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font-name="Verdana1" fo:font-size="10pt" fo:font-weight="bold" officeooo:paragraph-rsid="000fe320" style:font-name-asian="Verdana2" style:font-size-asian="10pt" style:font-weight-asian="bold" style:font-name-complex="Verdana2" style:font-size-complex="10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style:font-name="Verdana1" fo:font-size="10pt" fo:font-weight="bold" officeooo:paragraph-rsid="000fe320" style:font-name-asian="Verdana2" style:font-size-asian="10pt" style:font-weight-asian="bold" style:font-name-complex="Verdana2" style:font-size-complex="10pt"/>
    </style:style>
    <style:style style:name="P59" style:family="paragraph" style:parent-style-name="Standard">
      <loext:graphic-properties draw:fill-gradient-name="gradient" draw:fill-hatch-name="hatch"/>
      <style:paragraph-properties fo:line-height="115%" fo:text-align="center" style:justify-single-word="false"/>
      <style:text-properties style:font-name="Verdana1" fo:font-size="10pt" fo:font-weight="bold" officeooo:paragraph-rsid="0013c35a" style:font-name-asian="Verdana2" style:font-size-asian="10pt" style:font-weight-asian="bold" style:font-name-complex="Verdana2" style:font-size-complex="10pt"/>
    </style:style>
    <style:style style:name="P60" style:family="paragraph" style:parent-style-name="Standard">
      <loext:graphic-properties draw:fill-gradient-name="gradient" draw:fill-hatch-name="hatch"/>
      <style:paragraph-properties fo:line-height="115%" fo:text-align="center" style:justify-single-word="false"/>
      <style:text-properties style:font-name="Verdana1" fo:font-size="10pt" fo:font-weight="bold" officeooo:paragraph-rsid="00166c99" style:font-name-asian="Verdana2" style:font-size-asian="10pt" style:font-weight-asian="bold" style:font-name-complex="Verdana2" style:font-size-complex="10pt"/>
    </style:style>
    <style:style style:name="P61" style:family="paragraph" style:parent-style-name="Standard">
      <loext:graphic-properties draw:fill-gradient-name="gradient" draw:fill-hatch-name="hatch"/>
      <style:paragraph-properties fo:margin-left="0cm" fo:margin-right="0cm" fo:margin-top="0cm" fo:margin-bottom="0.282cm" style:contextual-spacing="false" fo:line-height="115%" fo:text-align="justify" style:justify-single-word="false" fo:keep-together="auto" fo:orphans="0" fo:widows="0" fo:text-indent="0cm" style:auto-text-indent="false" fo:padding="0cm" fo:border="none" fo:keep-with-next="auto"/>
      <style:text-properties style:font-name="Verdana1" fo:font-size="10pt" officeooo:paragraph-rsid="0013c35a" style:font-name-asian="Verdana2" style:font-size-asian="10pt" style:font-name-complex="Verdana2" style:font-size-complex="10pt"/>
    </style:style>
    <style:style style:name="P62" style:family="paragraph" style:parent-style-name="Standard">
      <loext:graphic-properties draw:fill-gradient-name="gradient" draw:fill-hatch-name="hatch"/>
      <style:paragraph-properties fo:margin-left="0cm" fo:margin-right="0cm" fo:margin-top="0cm" fo:margin-bottom="0.282cm" style:contextual-spacing="false" fo:line-height="115%" fo:text-align="justify" style:justify-single-word="false" fo:keep-together="auto" fo:orphans="0" fo:widows="0" fo:text-indent="0cm" style:auto-text-indent="false" fo:padding="0cm" fo:border="none" fo:keep-with-next="auto"/>
      <style:text-properties style:font-name="Verdana1" fo:font-size="10pt" officeooo:paragraph-rsid="00161c4c" style:font-name-asian="Verdana2" style:font-size-asian="10pt" style:font-name-complex="Verdana2" style:font-size-complex="10p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Verdana1" fo:font-size="10pt" officeooo:paragraph-rsid="00166c99" style:font-name-asian="Verdana2" style:font-size-asian="10pt" style:font-name-complex="Verdana2" style:font-size-complex="10pt"/>
    </style:style>
    <style:style style:name="P64"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keep-together="auto" fo:orphans="0" fo:widows="0" fo:text-indent="0cm" style:auto-text-indent="false" fo:padding="0cm" fo:border="none" fo:keep-with-next="auto"/>
      <style:text-properties style:font-name="Verdana1" fo:font-size="10pt" officeooo:paragraph-rsid="00169de8" style:font-name-asian="Verdana2" style:font-size-asian="10pt" style:font-name-complex="Verdana2" style:font-size-complex="10pt"/>
    </style:style>
    <style:style style:name="P65" style:family="paragraph" style:parent-style-name="Standard">
      <loext:graphic-properties draw:fill-gradient-name="gradient" draw:fill-hatch-name="hatch"/>
      <style:paragraph-properties fo:line-height="115%" fo:text-align="justify" style:justify-single-word="false"/>
      <style:text-properties style:font-name="Verdana1" fo:font-size="10pt" officeooo:paragraph-rsid="00161c4c" style:font-name-asian="Verdana2" style:font-size-asian="10pt" style:font-name-complex="Verdana2" style:font-size-complex="10pt"/>
    </style:style>
    <style:style style:name="P66" style:family="paragraph" style:parent-style-name="Standard">
      <loext:graphic-properties draw:fill-gradient-name="gradient" draw:fill-hatch-name="hatch"/>
      <style:paragraph-properties fo:margin-left="0cm" fo:margin-right="0.002cm" fo:line-height="115%" fo:text-align="justify" style:justify-single-word="false" fo:text-indent="0cm" style:auto-text-indent="false"/>
      <style:text-properties style:font-name="Verdana1" fo:font-size="10pt" officeooo:paragraph-rsid="00161c4c" style:font-name-asian="Verdana2" style:font-size-asian="10pt" style:font-name-complex="Verdana2" style:font-size-complex="10pt"/>
    </style:style>
    <style:style style:name="P67" style:family="paragraph" style:parent-style-name="Standard">
      <loext:graphic-properties draw:fill-gradient-name="gradient" draw:fill-hatch-name="hatch"/>
      <style:paragraph-properties fo:line-height="115%" fo:text-align="justify" style:justify-single-word="false"/>
      <style:text-properties style:font-name="Verdana1" fo:font-size="10pt" officeooo:paragraph-rsid="00169de8" style:font-name-asian="Verdana2" style:font-size-asian="10pt" style:font-name-complex="Verdana2" style:font-size-complex="10pt"/>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font-name="Verdana1" fo:font-size="8pt" fo:font-weight="bold" officeooo:paragraph-rsid="000f22de" style:font-name-asian="Verdana2" style:font-size-asian="7pt" style:font-weight-asian="bold" style:font-name-complex="Verdana2" style:font-size-complex="8pt"/>
    </style:style>
    <style:style style:name="P69"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0f640f" style:font-name-asian="Verdana2" style:font-size-asian="10pt" style:font-style-asian="normal" style:font-weight-asian="bold" style:font-name-complex="Verdana2" style:font-size-complex="10pt"/>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0f640f" style:font-name-asian="Verdana2" style:font-size-asian="10pt" style:font-style-asian="normal" style:font-weight-asian="bold" style:font-name-complex="Verdana2" style:font-size-complex="10pt"/>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6pt" fo:font-style="normal" style:text-underline-style="none" fo:font-weight="bold" officeooo:paragraph-rsid="000f640f" style:font-name-asian="Verdana2" style:font-size-asian="5.25pt" style:font-style-asian="normal" style:font-weight-asian="bold" style:font-name-complex="Verdana2" style:font-size-complex="6pt"/>
    </style:style>
    <style:style style:name="P73" style:family="paragraph" style:parent-style-name="Standard" style:list-style-name="WWNum1">
      <loext:graphic-properties draw:fill="none" draw:fill-gradient-name="gradient" draw:fill-hatch-name="hatch"/>
      <style:paragraph-properties fo:margin-left="0.101cm" fo:margin-right="0cm" fo:margin-top="0cm" fo:margin-bottom="0cm" style:contextual-spacing="false" fo:line-height="115%" fo:text-align="justify" style:justify-single-word="false" fo:text-indent="0cm" style:auto-text-indent="false" fo:background-color="transparent"/>
      <style:text-properties style:font-name="Verdana1" fo:font-size="10pt" officeooo:paragraph-rsid="000b02b7" style:font-name-asian="Verdana2" style:font-size-asian="10pt" style:font-name-complex="Verdana2" style:font-size-complex="10pt"/>
    </style:style>
    <style:style style:name="P74" style:family="paragraph" style:parent-style-name="Standard" style:list-style-name="WWNum1">
      <loext:graphic-properties draw:fill="none" draw:fill-gradient-name="gradient" draw:fill-hatch-name="hatch"/>
      <style:paragraph-properties fo:margin-left="0.199cm" fo:margin-right="0cm" fo:line-height="115%" fo:text-align="justify" style:justify-single-word="false" fo:text-indent="0cm" style:auto-text-indent="false" fo:background-color="transparent"/>
      <style:text-properties style:font-name="Verdana1" fo:font-size="10pt" officeooo:paragraph-rsid="000b02b7" style:font-name-asian="Verdana2" style:font-size-asian="10pt" style:font-name-complex="Verdana2" style:font-size-complex="10pt"/>
    </style:style>
    <style:style style:name="P75" style:family="paragraph" style:parent-style-name="Standard" style:list-style-name="WWNum1">
      <loext:graphic-properties draw:fill="none" draw:fill-gradient-name="gradient" draw:fill-hatch-name="hatch"/>
      <style:paragraph-properties fo:margin-left="0.3cm" fo:margin-right="0cm" fo:line-height="115%" fo:text-align="justify" style:justify-single-word="false" fo:text-indent="0cm" style:auto-text-indent="false" fo:background-color="transparent"/>
      <style:text-properties style:font-name="Verdana1" fo:font-size="10pt" officeooo:paragraph-rsid="000b02b7" style:font-name-asian="Verdana2" style:font-size-asian="10pt" style:font-name-complex="Verdana2" style:font-size-complex="10pt"/>
    </style:style>
    <style:style style:name="P76" style:family="paragraph" style:parent-style-name="Standard" style:list-style-name="WWNum1">
      <loext:graphic-properties draw:fill="none" draw:fill-gradient-name="gradient" draw:fill-hatch-name="hatch"/>
      <style:paragraph-properties fo:margin-left="0.3cm" fo:margin-right="0cm" fo:margin-top="0cm" fo:margin-bottom="0cm" style:contextual-spacing="false" fo:line-height="115%" fo:text-align="justify" style:justify-single-word="false" fo:text-indent="0cm" style:auto-text-indent="false" fo:background-color="transparent"/>
      <style:text-properties style:font-name="Verdana1" fo:font-size="10pt" officeooo:paragraph-rsid="000b02b7" style:font-name-asian="Verdana2" style:font-size-asian="10pt" style:font-name-complex="Verdana2" style:font-size-complex="10pt"/>
    </style:style>
    <style:style style:name="P77" style:family="paragraph" style:parent-style-name="Standard" style:list-style-name="WWNum1">
      <loext:graphic-properties draw:fill="none" draw:fill-gradient-name="gradient" draw:fill-hatch-name="hatch"/>
      <style:paragraph-properties fo:margin-left="0.3cm" fo:margin-right="0cm" fo:line-height="115%"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00b02b7" style:font-name-asian="Verdana2" style:font-size-asian="10pt" style:font-name-complex="Verdana2" style:font-size-complex="10pt"/>
    </style:style>
    <style:style style:name="P78" style:family="paragraph" style:parent-style-name="Standard" style:list-style-name="WWNum5">
      <loext:graphic-properties draw:fill="none" draw:fill-gradient-name="gradient" draw:fill-hatch-name="hatch"/>
      <style:paragraph-properties fo:margin-left="0.101cm" fo:margin-right="0cm" fo:margin-top="0cm" fo:margin-bottom="0.282cm" style:contextual-spacing="false" fo:line-height="115%" fo:text-align="justify" style:justify-single-word="false" fo:text-indent="0.101cm" style:auto-text-indent="false" fo:background-color="transparent">
        <style:tab-stops>
          <style:tab-stop style:position="1.296cm"/>
        </style:tab-stops>
      </style:paragraph-properties>
      <style:text-properties style:font-name="Verdana1" fo:font-size="10pt" officeooo:paragraph-rsid="00138a12" style:font-name-asian="Verdana2" style:font-size-asian="10pt" style:font-name-complex="Verdana2" style:font-size-complex="10pt"/>
    </style:style>
    <style:style style:name="P79" style:family="paragraph" style:parent-style-name="Standard" style:list-style-name="WWNum1">
      <loext:graphic-properties draw:fill="none" draw:fill-gradient-name="gradient" draw:fill-hatch-name="hatch"/>
      <style:paragraph-properties fo:margin-left="0.199cm" fo:margin-right="0cm" fo:margin-top="0cm" fo:margin-bottom="0.282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0.379cm" style:type="center"/>
          <style:tab-stop style:position="1.588cm" style:type="center"/>
          <style:tab-stop style:position="3.104cm" style:type="center"/>
          <style:tab-stop style:position="5.075cm" style:type="center"/>
          <style:tab-stop style:position="6.066cm" style:type="center"/>
          <style:tab-stop style:position="13.78cm"/>
        </style:tab-stops>
      </style:paragraph-properties>
      <style:text-properties style:font-name="Verdana1" fo:font-size="10pt" officeooo:paragraph-rsid="000b02b7" style:font-name-asian="Verdana2" style:font-size-asian="10pt" style:font-name-complex="Verdana2" style:font-size-complex="10pt"/>
    </style:style>
    <style:style style:name="P80" style:family="paragraph" style:parent-style-name="Standard" style:list-style-name="WWNum3">
      <loext:graphic-properties draw:fill="none" draw:fill-gradient-name="gradient" draw:fill-hatch-name="hatch"/>
      <style:paragraph-properties fo:margin-left="0.199cm" fo:margin-right="0cm" fo:margin-top="0cm" fo:margin-bottom="0.101cm" style:contextual-spacing="false" fo:line-height="115%" fo:text-align="justify" style:justify-single-word="false" fo:keep-together="auto" fo:orphans="0" fo:widows="0" fo:text-indent="0cm" style:auto-text-indent="false" fo:background-color="transparent" fo:padding="0cm" fo:border="none" fo:keep-with-next="auto"/>
      <style:text-properties style:font-name="Verdana1" fo:font-size="10pt" officeooo:paragraph-rsid="000c322d" style:font-name-asian="Verdana2" style:font-size-asian="10pt" style:font-name-complex="Verdana2" style:font-size-complex="10pt"/>
    </style:style>
    <style:style style:name="P81" style:family="paragraph" style:parent-style-name="Standard" style:list-style-name="WWNum6">
      <loext:graphic-properties draw:fill="none" draw:fill-gradient-name="gradient" draw:fill-hatch-name="hatch"/>
      <style:paragraph-properties fo:margin-left="0.3cm" fo:margin-right="0cm" fo:margin-top="0cm" fo:margin-bottom="0.101cm" style:contextual-spacing="false" fo:line-height="115%" fo:text-align="justify" style:justify-single-word="false" fo:keep-together="auto" fo:orphans="0" fo:widows="0" fo:text-indent="0cm" style:auto-text-indent="false" fo:background-color="transparent" fo:padding="0cm" fo:border="none" fo:keep-with-next="auto"/>
      <style:text-properties style:font-name="Verdana1" fo:font-size="10pt" officeooo:paragraph-rsid="000f640f" style:font-name-asian="Verdana2" style:font-size-asian="10pt" style:font-name-complex="Verdana2" style:font-size-complex="10pt"/>
    </style:style>
    <style:style style:name="P82" style:family="paragraph" style:parent-style-name="Standard" style:list-style-name="WWNum7">
      <loext:graphic-properties draw:fill="none" draw:fill-gradient-name="gradient" draw:fill-hatch-name="hatch"/>
      <style:paragraph-properties fo:margin-left="0.199cm" fo:margin-right="0cm" fo:margin-top="0cm" fo:margin-bottom="0.101cm" style:contextual-spacing="false" fo:line-height="115%" fo:text-align="justify" style:justify-single-word="false" fo:keep-together="auto" fo:orphans="0" fo:widows="0" fo:text-indent="-0.101cm" style:auto-text-indent="false" fo:background-color="transparent" fo:padding="0cm" fo:border="none" fo:keep-with-next="auto"/>
      <style:text-properties style:font-name="Verdana1" fo:font-size="10pt" officeooo:paragraph-rsid="0011b756" style:font-name-asian="Verdana2" style:font-size-asian="10pt" style:font-name-complex="Verdana2" style:font-size-complex="10pt"/>
    </style:style>
    <style:style style:name="P83" style:family="paragraph" style:parent-style-name="Standard" style:list-style-name="WWNum4">
      <loext:graphic-properties draw:fill="none" draw:fill-gradient-name="gradient" draw:fill-hatch-name="hatch"/>
      <style:paragraph-properties fo:margin-left="0.199cm" fo:margin-right="0cm" fo:margin-top="0cm" fo:margin-bottom="0.282cm" style:contextual-spacing="false" fo:line-height="115%" fo:text-align="justify" style:justify-single-word="false" fo:keep-together="auto" fo:orphans="0" fo:widows="0" fo:text-indent="0cm" style:auto-text-indent="false" fo:background-color="transparent" fo:padding="0cm" fo:border="none" fo:keep-with-next="auto"/>
      <style:text-properties style:font-name="Verdana1" fo:font-size="10pt" officeooo:paragraph-rsid="000fe320" style:font-name-asian="Verdana2" style:font-size-asian="10pt" style:font-name-complex="Verdana2" style:font-size-complex="10pt"/>
    </style:style>
    <style:style style:name="P84" style:family="paragraph" style:parent-style-name="Standard" style:list-style-name="WWNum6">
      <loext:graphic-properties draw:fill="none" draw:fill-gradient-name="gradient" draw:fill-hatch-name="hatch"/>
      <style:paragraph-properties fo:margin-left="0.101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fo:keep-with-next="auto"/>
      <style:text-properties style:font-name="Verdana1" fo:font-size="10pt" officeooo:paragraph-rsid="000f640f" style:font-name-asian="Verdana2" style:font-size-asian="10pt" style:font-name-complex="Verdana2" style:font-size-complex="10pt"/>
    </style:style>
    <style:style style:name="P85" style:family="paragraph" style:parent-style-name="Standard" style:list-style-name="WWNum3">
      <loext:graphic-properties draw:fill="none" draw:fill-gradient-name="gradient" draw:fill-hatch-name="hatch"/>
      <style:paragraph-properties fo:margin-left="0.199cm" fo:margin-right="0cm" fo:margin-top="0cm" fo:margin-bottom="0cm" style:contextual-spacing="false" fo:line-height="115%" fo:text-align="justify" style:justify-single-word="false" fo:text-indent="0cm" style:auto-text-indent="false" fo:background-color="transparent"/>
      <style:text-properties style:font-name="Verdana1" fo:font-size="10pt" officeooo:paragraph-rsid="000c322d" style:font-name-asian="Verdana2" style:font-size-asian="10pt" style:font-name-complex="Verdana2" style:font-size-complex="10pt"/>
    </style:style>
    <style:style style:name="P86" style:family="paragraph" style:parent-style-name="Standard" style:list-style-name="WWNum3">
      <loext:graphic-properties draw:fill="none" draw:fill-gradient-name="gradient" draw:fill-hatch-name="hatch"/>
      <style:paragraph-properties fo:margin-left="0.199cm" fo:margin-right="0cm" fo:line-height="115%" fo:text-align="justify" style:justify-single-word="false" fo:text-indent="0cm" style:auto-text-indent="false" fo:background-color="transparent"/>
      <style:text-properties style:font-name="Verdana1" fo:font-size="10pt" officeooo:paragraph-rsid="000c322d" style:font-name-asian="Verdana2" style:font-size-asian="10pt" style:font-name-complex="Verdana2" style:font-size-complex="10pt"/>
    </style:style>
    <style:style style:name="P87" style:family="paragraph" style:parent-style-name="Standard" style:list-style-name="WWNum3">
      <loext:graphic-properties draw:fill="none" draw:fill-gradient-name="gradient" draw:fill-hatch-name="hatch"/>
      <style:paragraph-properties fo:margin-left="0.101cm" fo:margin-right="0cm" fo:margin-top="0cm" fo:margin-bottom="0cm" style:contextual-spacing="false" fo:line-height="115%" fo:text-align="justify" style:justify-single-word="false" fo:text-indent="0cm" style:auto-text-indent="false" fo:background-color="transparent"/>
      <style:text-properties style:font-name="Verdana1" fo:font-size="10pt" officeooo:paragraph-rsid="000c322d" style:font-name-asian="Verdana2" style:font-size-asian="10pt" style:font-name-complex="Verdana2" style:font-size-complex="10pt"/>
    </style:style>
    <style:style style:name="P88" style:family="paragraph" style:parent-style-name="Standard" style:list-style-name="WWNum3">
      <loext:graphic-properties draw:fill="none" draw:fill-gradient-name="gradient" draw:fill-hatch-name="hatch"/>
      <style:paragraph-properties fo:margin-left="0.101cm" fo:margin-right="0cm" fo:line-height="115%" fo:text-align="justify" style:justify-single-word="false" fo:text-indent="0cm" style:auto-text-indent="false" fo:background-color="transparent">
        <style:tab-stops>
          <style:tab-stop style:position="0.97cm" style:type="center"/>
          <style:tab-stop style:position="3.253cm" style:type="center"/>
          <style:tab-stop style:position="5.413cm" style:type="center"/>
        </style:tab-stops>
      </style:paragraph-properties>
      <style:text-properties style:font-name="Verdana1" fo:font-size="10pt" officeooo:paragraph-rsid="000c322d" style:font-name-asian="Verdana2" style:font-size-asian="10pt" style:font-name-complex="Verdana2" style:font-size-complex="10pt"/>
    </style:style>
    <style:style style:name="P89" style:family="paragraph" style:parent-style-name="Standard" style:list-style-name="WWNum2">
      <loext:graphic-properties draw:fill="none" draw:fill-gradient-name="gradient" draw:fill-hatch-name="hatch"/>
      <style:paragraph-properties fo:margin-left="0.101cm" fo:margin-right="0cm" fo:margin-top="0cm" fo:margin-bottom="0cm" style:contextual-spacing="false" fo:line-height="115%" fo:text-align="justify" style:justify-single-word="false" fo:text-indent="0cm" style:auto-text-indent="false" fo:background-color="transparent"/>
      <style:text-properties style:font-name="Verdana1" fo:font-size="10pt" officeooo:paragraph-rsid="000dc5dc" style:font-name-asian="Verdana2" style:font-size-asian="10pt" style:font-name-complex="Verdana2" style:font-size-complex="10pt"/>
    </style:style>
    <style:style style:name="P90" style:family="paragraph" style:parent-style-name="Standard" style:list-style-name="WWNum2">
      <loext:graphic-properties draw:fill="none" draw:fill-gradient-name="gradient" draw:fill-hatch-name="hatch"/>
      <style:paragraph-properties fo:margin-left="0.199cm" fo:margin-right="0cm" fo:line-height="115%" fo:text-align="justify" style:justify-single-word="false" fo:text-indent="0cm" style:auto-text-indent="false" fo:background-color="transparent"/>
      <style:text-properties style:font-name="Verdana1" fo:font-size="10pt" officeooo:paragraph-rsid="000dc5dc" style:font-name-asian="Verdana2" style:font-size-asian="10pt" style:font-name-complex="Verdana2" style:font-size-complex="10pt"/>
    </style:style>
    <style:style style:name="P91" style:family="paragraph" style:parent-style-name="Standard" style:list-style-name="WWNum2">
      <loext:graphic-properties draw:fill="none" draw:fill-gradient-name="gradient" draw:fill-hatch-name="hatch"/>
      <style:paragraph-properties fo:margin-left="0.199cm" fo:margin-right="0cm" fo:margin-top="0cm" fo:margin-bottom="0cm" style:contextual-spacing="false" fo:line-height="115%" fo:text-align="justify" style:justify-single-word="false" fo:text-indent="0cm" style:auto-text-indent="false" fo:background-color="transparent"/>
      <style:text-properties style:font-name="Verdana1" fo:font-size="10pt" officeooo:paragraph-rsid="000dc5dc" style:font-name-asian="Verdana2" style:font-size-asian="10pt" style:font-name-complex="Verdana2" style:font-size-complex="10pt"/>
    </style:style>
    <style:style style:name="P92" style:family="paragraph" style:parent-style-name="Standard" style:list-style-name="WWNum6">
      <loext:graphic-properties draw:fill="none" draw:fill-gradient-name="gradient" draw:fill-hatch-name="hatch"/>
      <style:paragraph-properties fo:margin-left="0.199cm" fo:margin-right="0cm" fo:margin-top="0cm" fo:margin-bottom="0cm" style:contextual-spacing="false" fo:line-height="115%" fo:text-align="justify" style:justify-single-word="false" fo:text-indent="0cm" style:auto-text-indent="false" fo:background-color="transparent"/>
      <style:text-properties style:font-name="Verdana1" fo:font-size="10pt" officeooo:paragraph-rsid="000f640f" style:font-name-asian="Verdana2" style:font-size-asian="10pt" style:font-name-complex="Verdana2" style:font-size-complex="10pt"/>
    </style:style>
    <style:style style:name="P93" style:family="paragraph" style:parent-style-name="Standard" style:list-style-name="WWNum6">
      <loext:graphic-properties draw:fill="none" draw:fill-gradient-name="gradient" draw:fill-hatch-name="hatch"/>
      <style:paragraph-properties fo:margin-left="0.199cm" fo:margin-right="0cm" fo:line-height="115%" fo:text-align="justify" style:justify-single-word="false" fo:text-indent="0cm" style:auto-text-indent="false" fo:background-color="transparent"/>
      <style:text-properties style:font-name="Verdana1" fo:font-size="10pt" officeooo:paragraph-rsid="000f640f" style:font-name-asian="Verdana2" style:font-size-asian="10pt" style:font-name-complex="Verdana2" style:font-size-complex="10pt"/>
    </style:style>
    <style:style style:name="P94" style:family="paragraph" style:parent-style-name="Standard" style:list-style-name="WWNum6">
      <loext:graphic-properties draw:fill="none" draw:fill-gradient-name="gradient" draw:fill-hatch-name="hatch"/>
      <style:paragraph-properties fo:margin-left="0.3cm" fo:margin-right="0cm" fo:margin-top="0cm" fo:margin-bottom="0cm" style:contextual-spacing="false" fo:line-height="115%" fo:text-align="justify" style:justify-single-word="false" fo:text-indent="0cm" style:auto-text-indent="false" fo:background-color="transparent"/>
      <style:text-properties style:font-name="Verdana1" fo:font-size="10pt" officeooo:paragraph-rsid="000f640f" style:font-name-asian="Verdana2" style:font-size-asian="10pt" style:font-name-complex="Verdana2" style:font-size-complex="10pt"/>
    </style:style>
    <style:style style:name="P95" style:family="paragraph" style:parent-style-name="Standard" style:list-style-name="WWNum7">
      <loext:graphic-properties draw:fill="none" draw:fill-gradient-name="gradient" draw:fill-hatch-name="hatch"/>
      <style:paragraph-properties fo:margin-left="0.101cm" fo:margin-right="0cm" fo:line-height="115%" fo:text-align="justify" style:justify-single-word="false" fo:text-indent="-0.101cm" style:auto-text-indent="false" fo:background-color="transparent"/>
      <style:text-properties style:font-name="Verdana1" fo:font-size="10pt" officeooo:paragraph-rsid="0011b756" style:font-name-asian="Verdana2" style:font-size-asian="10pt" style:font-name-complex="Verdana2" style:font-size-complex="10pt"/>
    </style:style>
    <style:style style:name="P96" style:family="paragraph" style:parent-style-name="Standard" style:list-style-name="WWNum7">
      <loext:graphic-properties draw:fill="none" draw:fill-gradient-name="gradient" draw:fill-hatch-name="hatch"/>
      <style:paragraph-properties fo:margin-left="0.199cm" fo:margin-right="0cm" fo:margin-top="0cm" fo:margin-bottom="0.282cm" style:contextual-spacing="false" fo:line-height="115%" fo:text-align="justify" style:justify-single-word="false" fo:text-indent="0cm" style:auto-text-indent="false" fo:background-color="transparent"/>
      <style:text-properties style:font-name="Verdana1" fo:font-size="10pt" officeooo:paragraph-rsid="0011b756" style:font-name-asian="Verdana2" style:font-size-asian="10pt" style:font-name-complex="Verdana2" style:font-size-complex="10pt"/>
    </style:style>
    <style:style style:name="P97" style:family="paragraph" style:parent-style-name="Standard" style:list-style-name="WWNum7">
      <loext:graphic-properties draw:fill="none" draw:fill-gradient-name="gradient" draw:fill-hatch-name="hatch"/>
      <style:paragraph-properties fo:margin-left="0.199cm" fo:margin-right="0cm" fo:margin-top="0cm" fo:margin-bottom="0.282cm" style:contextual-spacing="false" fo:line-height="115%" fo:text-align="justify" style:justify-single-word="false" fo:text-indent="0cm" style:auto-text-indent="false" fo:background-color="transparent">
        <style:tab-stops>
          <style:tab-stop style:position="1.27cm"/>
        </style:tab-stops>
      </style:paragraph-properties>
      <style:text-properties style:font-name="Verdana1" fo:font-size="10pt" officeooo:paragraph-rsid="0011b756" style:font-name-asian="Verdana2" style:font-size-asian="10pt" style:font-name-complex="Verdana2" style:font-size-complex="10pt"/>
    </style:style>
    <style:style style:name="P98" style:family="paragraph" style:parent-style-name="Standard" style:list-style-name="WWNum4">
      <loext:graphic-properties draw:fill="none" draw:fill-gradient-name="gradient" draw:fill-hatch-name="hatch"/>
      <style:paragraph-properties fo:margin-left="0.101cm" fo:margin-right="0cm" fo:margin-top="0cm" fo:margin-bottom="0.282cm" style:contextual-spacing="false" fo:line-height="115%" fo:text-align="justify" style:justify-single-word="false" fo:text-indent="-0.101cm" style:auto-text-indent="false" fo:background-color="transparent"/>
      <style:text-properties style:font-name="Verdana1" fo:font-size="10pt" officeooo:paragraph-rsid="000fe320" style:font-name-asian="Verdana2" style:font-size-asian="10pt" style:font-name-complex="Verdana2" style:font-size-complex="10pt"/>
    </style:style>
    <style:style style:name="P99" style:family="paragraph" style:parent-style-name="Standard" style:list-style-name="WWNum4">
      <loext:graphic-properties draw:fill="none" draw:fill-gradient-name="gradient" draw:fill-hatch-name="hatch"/>
      <style:paragraph-properties fo:margin-left="0.199cm" fo:margin-right="0cm" fo:margin-top="0cm" fo:margin-bottom="0.282cm" style:contextual-spacing="false" fo:line-height="115%" fo:text-align="justify" style:justify-single-word="false" fo:text-indent="0cm" style:auto-text-indent="false" fo:background-color="transparent"/>
      <style:text-properties style:font-name="Verdana1" fo:font-size="10pt" officeooo:paragraph-rsid="000fe320" style:font-name-asian="Verdana2" style:font-size-asian="10pt" style:font-name-complex="Verdana2" style:font-size-complex="10pt"/>
    </style:style>
    <style:style style:name="P100" style:family="paragraph" style:parent-style-name="Standard" style:list-style-name="WWNum4">
      <loext:graphic-properties draw:fill="none" draw:fill-gradient-name="gradient" draw:fill-hatch-name="hatch"/>
      <style:paragraph-properties fo:margin-left="0.199cm" fo:margin-right="0cm" fo:margin-top="0cm" fo:margin-bottom="0.282cm" style:contextual-spacing="false" fo:line-height="115%" fo:text-align="justify" style:justify-single-word="false" fo:text-indent="-0.101cm" style:auto-text-indent="false" fo:background-color="transparent"/>
      <style:text-properties style:font-name="Verdana1" fo:font-size="10pt" officeooo:paragraph-rsid="000fe320" style:font-name-asian="Verdana2" style:font-size-asian="10pt" style:font-name-complex="Verdana2" style:font-size-complex="10pt"/>
    </style:style>
    <style:style style:name="P101" style:family="paragraph" style:parent-style-name="Standard" style:list-style-name="WWNum5">
      <loext:graphic-properties draw:fill="none" draw:fill-gradient-name="gradient" draw:fill-hatch-name="hatch"/>
      <style:paragraph-properties fo:margin-left="0.101cm" fo:margin-right="0cm" fo:line-height="115%" fo:text-align="justify" style:justify-single-word="false" fo:text-indent="-0.101cm" style:auto-text-indent="false" fo:background-color="transparent"/>
      <style:text-properties style:font-name="Verdana1" fo:font-size="10pt" officeooo:paragraph-rsid="00138a12" style:font-name-asian="Verdana2" style:font-size-asian="10pt" style:font-name-complex="Verdana2" style:font-size-complex="10pt"/>
    </style:style>
    <style:style style:name="P102" style:family="paragraph" style:parent-style-name="Standard" style:list-style-name="WWNum5">
      <loext:graphic-properties draw:fill="none" draw:fill-gradient-name="gradient" draw:fill-hatch-name="hatch"/>
      <style:paragraph-properties fo:margin-left="0.199cm" fo:margin-right="0cm" fo:line-height="115%" fo:text-align="justify" style:justify-single-word="false" fo:text-indent="-0.101cm" style:auto-text-indent="false" fo:background-color="transparent"/>
      <style:text-properties style:font-name="Verdana1" fo:font-size="10pt" officeooo:paragraph-rsid="00138a12" style:font-name-asian="Verdana2" style:font-size-asian="10pt" style:font-name-complex="Verdana2" style:font-size-complex="10pt"/>
    </style:style>
    <style:style style:name="P103" style:family="paragraph" style:parent-style-name="Standard" style:list-style-name="WWNum2">
      <loext:graphic-properties draw:fill="none" draw:fill-gradient-name="gradient" draw:fill-hatch-name="hatch"/>
      <style:paragraph-properties fo:margin-left="0.199cm" fo:margin-right="0cm" fo:margin-top="0cm" fo:margin-bottom="0.282cm" style:contextual-spacing="false" fo:line-height="115%" fo:text-align="justify" style:justify-single-word="false" fo:keep-together="auto" fo:orphans="0" fo:widows="0" fo:text-indent="0cm" style:auto-text-indent="false" fo:background-color="transparent" fo:padding="0cm" fo:border="none" fo:keep-with-next="auto"/>
      <style:text-properties style:font-name="Verdana1" fo:font-size="10pt" fo:font-weight="normal" officeooo:paragraph-rsid="000dc5dc" style:font-name-asian="Verdana2" style:font-size-asian="10pt" style:font-weight-asian="normal" style:font-name-complex="Verdana2" style:font-size-complex="10pt" style:font-weight-complex="normal"/>
    </style:style>
    <style:style style:name="P104" style:family="paragraph" style:parent-style-name="Standard">
      <loext:graphic-properties draw:fill-gradient-name="gradient" draw:fill-hatch-name="hatch"/>
      <style:paragraph-properties fo:line-height="115%" fo:text-align="justify" style:justify-single-word="false"/>
      <style:text-properties style:font-name="Verdana1" fo:font-size="10pt" fo:font-weight="bold" officeooo:paragraph-rsid="00169de8" style:font-name-asian="Verdana2" style:font-size-asian="10pt" style:font-weight-asian="bold" style:font-name-complex="Verdana2" style:font-size-complex="10pt"/>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style:font-name-asian="Verdana2" style:font-size-asian="10pt" style:font-weight-asian="bold" style:font-name-complex="Verdana2" style:font-size-complex="10pt"/>
    </style:style>
    <style:style style:name="T1"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T2"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T3" style:family="text">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2" style:font-size-asian="10pt" style:font-style-asian="normal" style:font-name-complex="Verdana2" style:font-size-complex="10pt"/>
    </style:style>
    <style:style style:name="T4" style:family="text">
      <style:text-properties fo:font-variant="normal" fo:text-transform="none" fo:color="#000000" loext:opacity="100%" style:text-line-through-style="none" style:text-line-through-type="none" style:text-position="0% 100%" style:font-name="Verdana" fo:font-style="normal" style:text-underline-style="none" fo:font-weight="bold" style:font-name-asian="Verdana2" style:font-style-asian="normal" style:font-weight-asian="bold" style:font-name-complex="Verdana2"/>
    </style:style>
    <style:style style:name="T5" style:family="text">
      <style:text-properties fo:font-variant="normal" fo:text-transform="none" fo:color="#000000" loext:opacity="100%" style:text-line-through-style="none" style:text-line-through-type="none" style:text-position="0% 100%" style:font-name="Verdana" fo:font-style="normal" style:text-underline-style="none" fo:font-weight="normal" style:font-name-asian="Verdana2" style:font-style-asian="normal" style:font-weight-asian="normal" style:font-name-complex="Verdana2"/>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font-weight-complex="normal"/>
    </style:style>
    <style:style style:name="T9"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10" style:family="text">
      <style:text-properties style:font-name="Verdana" fo:font-size="10pt" style:font-name-asian="Verdana2" style:font-size-asian="10pt" style:font-name-complex="Verdana2" style:font-size-complex="10pt"/>
    </style:style>
    <style:style style:name="T11" style:family="text">
      <style:text-properties style:font-name="Verdana" fo:font-size="10pt" fo:font-weight="bold" style:font-name-asian="Verdana2" style:font-size-asian="10pt" style:font-weight-asian="bold" style:font-name-complex="Verdana2" style:font-size-complex="10pt"/>
    </style:style>
    <style:style style:name="T12" style:family="text">
      <style:text-properties style:font-name="Verdana" fo:font-size="10pt" fo:font-weight="bold" officeooo:rsid="0008dffb" style:font-name-asian="Verdana2" style:font-size-asian="10pt" style:font-weight-asian="bold" style:font-name-complex="Verdana2" style:font-size-complex="10pt"/>
    </style:style>
    <style:style style:name="T13" style:family="text">
      <style:text-properties style:font-name="Verdana" style:font-name-asian="Verdana2" style:font-name-complex="Verdana2"/>
    </style:style>
    <style:style style:name="T14" style:family="text">
      <style:text-properties style:font-name="Verdana" fo:font-weight="bold" style:font-name-asian="Verdana2" style:font-weight-asian="bold" style:font-name-complex="Verdana2"/>
    </style:style>
    <style:style style:name="T15" style:family="text">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T16" style:family="text">
      <style:text-properties fo:font-variant="small-caps"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17" style:family="text">
      <style:text-properties fo:font-variant="small-caps" fo:color="#000000" loext:opacity="100%" style:font-name="Verdana" fo:font-size="10pt" fo:font-weight="bold" style:font-name-asian="Verdana2" style:font-size-asian="10pt" style:font-weight-asian="bold" style:font-name-complex="Verdana2" style:font-size-complex="10pt"/>
    </style:style>
    <style:style style:name="T18" style:family="text">
      <style:text-properties fo:font-variant="small-caps" fo:font-weight="bold" style:font-name-asian="Verdana2" style:font-weight-asian="bold" style:font-name-complex="Verdana2"/>
    </style:style>
    <style:style style:name="T19" style:family="text">
      <style:text-properties fo:color="#000000" loext:opacity="100%" style:font-name="Verdana" fo:font-size="10pt" style:font-name-asian="Verdana2" style:font-size-asian="10pt" style:font-name-complex="Verdana2" style:font-size-complex="10pt"/>
    </style:style>
    <style:style style:name="T20" style:family="text">
      <style:text-properties fo:color="#000000" loext:opacity="100%"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officeooo:rsid="0008dffb"/>
    </style:style>
    <style:style style:name="T23" style:family="text">
      <style:text-properties style:font-name-asian="Verdana2" style:font-name-complex="Verdana2"/>
    </style:style>
    <style:style style:name="T24" style:family="text">
      <style:text-properties officeooo:rsid="001dd032" style:font-name-asian="Verdana2" style:font-name-complex="Verdana2"/>
    </style:style>
    <style:style style:name="T25" style:family="text">
      <style:text-properties fo:font-weight="normal" style:font-weight-asian="normal" style:font-weight-complex="normal"/>
    </style:style>
    <style:style style:name="T26" style:family="text">
      <style:text-properties fo:font-weight="bold" style:font-name-asian="Verdana2" style:font-weight-asian="bold" style:font-name-complex="Verdana2"/>
    </style:style>
    <style:style style:name="T27" style:family="text">
      <style:text-properties fo:font-weight="bold" style:font-weight-asian="bold"/>
    </style:style>
    <style:style style:name="T28" style:family="text">
      <style:text-properties officeooo:rsid="00138a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7"><text:span text:style-name="T1">Proyecto de ley </text:span><text:span text:style-name="T2">46519 CD – FP - PS</text:span><text:span text:style-name="T1"> de la señora diputada Hynes, por el cual se crea el Programa de Prevención y Control de Enfermedades Infecciosas Transmitidas por Mosquitos en la Provincia; y, Proyecto de ley </text:span><text:span text:style-name="T2">39354 CD – UCR – FPCS (</text:span><text:span text:style-name="T1">Dictamen emitido por la Comisión de Salud Pública y A. Social en fecha 01- 10- 2020) Proyecto de ley </text:span><text:span text:style-name="T2">39354 CD – UCR - FPCS</text:span><text:span text:style-name="T1"> (texto sancionado por esta Cámara)</text:span><text:span text:style-name="T10">; y, </text:span><text:span text:style-name="T11">Dictamen </text:span><text:span text:style-name="T12">de Comisión de Salud Pública y Asistencia Social</text:span><text:span text:style-name="T11">.</text:span></text:p>
          </table:table-cell>
          <table:covered-table-cell/>
          <table:covered-table-cell/>
          <table:covered-table-cell/>
        </table:table-row>
        <table:table-row table:style-name="Table1.2">
          <table:table-cell table:style-name="Table1.A2" office:value-type="string">
            <text:p text:style-name="P20">Proyecto de ley 46519 CD – FP – PS</text:p>
            <text:p text:style-name="P20"/>
            <text:p text:style-name="P3">LA LEGISLATURA DE LA PROVINCIA DE SANTA FE</text:p>
            <text:p text:style-name="P3">SANCIONA CON FUERZA DE </text:p>
            <text:p text:style-name="P3">LEY:</text:p>
            <text:p text:style-name="P2"/>
            <text:p text:style-name="P3">CREACIÓN DEL PROGRAMA DE PREVENCIÓN Y CONTROL DE</text:p>
            <text:p text:style-name="P3">ENFERMEDADES INFECCIOSAS TRANSMITIDAS POR MOSQUITOS</text:p>
          </table:table-cell>
          <table:table-cell table:style-name="Table1.A2" office:value-type="string">
            <text:p text:style-name="P5">Dictamen emitido Comisión de Salud <text:span text:style-name="T22">en fecha 01/10/2022</text:span></text:p>
            <text:p text:style-name="P3"/>
            <text:p text:style-name="P28">LA LEGISLATURA DE LA PROVINCIA DE SANTA FE </text:p>
            <text:p text:style-name="P28">SANCIONA CON FUERZA DE </text:p>
            <text:p text:style-name="P29">LEY: </text:p>
            <text:p text:style-name="P1"><text:span text:style-name="T17">PLAN DIRECTOR</text:span><text:span text:style-name="T15"> </text:span><text:span text:style-name="T17">DE LUCHA CONTRA EL DENGUE</text:span></text:p>
            <text:p text:style-name="P26"/>
          </table:table-cell>
          <table:table-cell table:style-name="Table1.C2" office:value-type="string">
            <text:p text:style-name="P5">Texto sancionado:</text:p>
            <text:p text:style-name="P5"/>
            <text:p text:style-name="P3"/>
            <text:p text:style-name="P4">LA LEGISLATURA DE LA PROVINCIA DE SANTA FE</text:p>
            <text:p text:style-name="P4">SANCIONA CON FUERZA DE</text:p>
            <text:p text:style-name="P4">LEY :</text:p>
            <text:p text:style-name="P4"/>
            <text:p text:style-name="P4">PLAN DIRECTOR DE LUCHA CONTRA EL DENGUE</text:p>
          </table:table-cell>
          <table:table-cell table:style-name="Table1.C2" office:value-type="string">
            <text:p text:style-name="P5">Dictamen <text:span text:style-name="T22">de Comisión</text:span></text:p>
            <text:p text:style-name="P5"/>
            <text:p text:style-name="P3"/>
            <text:p text:style-name="P30">LA LEGISLATURA DE LA PROVINCIA DE SANTA FE </text:p>
            <text:p text:style-name="P30">SANCIONA CON FUERZA DE </text:p>
            <text:p text:style-name="P30">LEY:</text:p>
            <text:p text:style-name="P32"/>
            <text:p text:style-name="P31">PROGRAMA DE PREVENCIÓN Y CONTROL DE ENFERMEDADES INFECCIOSAS TRANSMITIDAS POR MOSQUITOS</text:p>
            <text:p text:style-name="P5"/>
          </table:table-cell>
        </table:table-row>
        <table:table-row table:style-name="Table1.3">
          <table:table-cell table:style-name="Table1.A2" office:value-type="string">
            <text:p text:style-name="P5">CAPÍTULO I</text:p>
            <text:p text:style-name="P5"/>
            <text:p text:style-name="P5"/>
            <text:p text:style-name="P13"><text:span text:style-name="T11">ARTÍCULO 1: </text:span><text:span text:style-name="T10">Objeto. El objeto de la presente ley es crear un programa de prevención y control de enfermedades infecciosas transmitidas por mosquitos a fin de promover una estrategia de gestión integrada, objetivos sanitarios y acciones para evitar, contener y prevenir la multiplicación de casos de Dengue, Zika y Chikungunya que se transmiten a través del mosquito como vector.</text:span></text:p>
          </table:table-cell>
          <table:table-cell table:style-name="Table1.A2" office:value-type="string">
            <text:p text:style-name="P27">CAPÍTULO I</text:p>
            <text:p text:style-name="P27">DISPOSICIONES GENERALES</text:p>
            <text:p text:style-name="P18"><text:span text:style-name="T2">ARTÍCULO 1 - Objeto. </text:span><text:span text:style-name="T3">El objeto de</text:span><text:span text:style-name="T19"> </text:span><text:span text:style-name="T3">la presente es</text:span><text:span text:style-name="T20"> promover una estrategia de gestión integrada para evitar, contener y prevenir la multiplicación de casos de Dengue creando el “Plan Director de Lucha contra el Dengue” en la Provincia. </text:span></text:p>
          </table:table-cell>
          <table:table-cell table:style-name="Table1.C2" office:value-type="string">
            <text:p text:style-name="P22"/>
            <text:p text:style-name="P22"/>
            <text:p text:style-name="P22"/>
            <text:p text:style-name="P16"><text:span text:style-name="T2">ARTÍCULO 1 - Creación. </text:span><text:span text:style-name="T1">Créase el Plan Director de Lucha contra el</text:span><text:span text:style-name="T10"> </text:span><text:span text:style-name="T1">Dengue en adelante “El Plan”, cuya finalidad es establecer una</text:span><text:span text:style-name="T10"> </text:span><text:span text:style-name="T1">estrategia de gestión integral, que articule las acciones para la</text:span><text:span text:style-name="T10"> </text:span><text:span text:style-name="T1">prevención, erradicación y control del Dengue y otras enfermedades</text:span><text:span text:style-name="T10"> </text:span><text:span text:style-name="T1">contagiosas </text:span><text:span text:style-name="T10">transmitidas</text:span><text:span text:style-name="T1"> por el mosquito Aedes Aegypti.</text:span></text:p>
          </table:table-cell>
          <table:table-cell table:style-name="Table1.C2" office:value-type="string">
            <text:p text:style-name="P33">CAPÍTULO I</text:p>
            <text:p text:style-name="P38"><text:span text:style-name="T18">DISPOSICIONES GENERALES</text:span><text:span text:style-name="T16"> </text:span></text:p>
            <text:p text:style-name="P25"/>
            <text:p text:style-name="P37"><text:span text:style-name="T4">ARTÍCULO 1 - Objeto.</text:span><text:span text:style-name="T5"> </text:span><text:span text:style-name="T13">El objeto de la presente es crear el “Programa de Prevención y Control de Enfermedades Infecciosas Transmitidas por Mosquitos” a fin de promover una estrategia de gestión integrada, objetivos sanitarios y acciones para evitar, contener y prevenir la multiplicación de casos de Dengue, Zika y Chikungunya que se transmiten a través del mosquito como vector.</text:span></text:p>
            <text:p text:style-name="P11"/>
          </table:table-cell>
        </table:table-row>
        <text:soft-page-break/>
        <table:table-row table:style-name="Table1.4">
          <table:table-cell table:style-name="Table1.A2" office:value-type="string">
            <text:p text:style-name="P22"/>
          </table:table-cell>
          <table:table-cell table:style-name="Table1.A2" office:value-type="string">
            <text:p text:style-name="P22"/>
          </table:table-cell>
          <table:table-cell table:style-name="Table1.C2" office:value-type="string">
            <text:p text:style-name="P16"><text:span text:style-name="T2">ARTÍCULO 2 - Definición.</text:span><text:span text:style-name="T1"> Entiéndase por Dengue a los fines de la</text:span><text:span text:style-name="T10"> </text:span><text:span text:style-name="T1">presente, a la infección vírica transmitida por la picadura de las</text:span><text:span text:style-name="T10"> </text:span><text:span text:style-name="T1">hembras infectadas de mosquitos Aedes Aegypti.</text:span></text:p>
          </table:table-cell>
          <table:table-cell table:style-name="Table1.C2" office:value-type="string">
            <text:p text:style-name="P53"><text:span text:style-name="T9">ARTÍCULO 2 - Definición. </text:span><text:span text:style-name="T8">Entiéndase por Dengue, Zika y Chikungunya a la infección vírica transmitida por la picadura de las hembras infectadas de mosquitos Aedes (Ae. aegypti o Ae. albopictus).</text:span></text:p>
          </table:table-cell>
        </table:table-row>
        <table:table-row table:style-name="Table1.5">
          <table:table-cell table:style-name="Table1.A2" office:value-type="string">
            <text:p text:style-name="P22"/>
          </table:table-cell>
          <table:table-cell table:style-name="Table1.A2" office:value-type="string">
            <text:p text:style-name="P22"/>
          </table:table-cell>
          <table:table-cell table:style-name="Table1.C2" office:value-type="string">
            <text:p text:style-name="P16"><text:span text:style-name="T2">ARTÍCULO 3 - Ámbito de aplicación. </text:span><text:span text:style-name="T1">Establézcase en todo el</text:span><text:span text:style-name="T10"> </text:span><text:span text:style-name="T1">ámbito territorial de la Provincia de Santa Fe, la aplicación coordinada</text:span></text:p>
            <text:p text:style-name="P17"><text:span text:style-name="T1">del Plan con el alcance y de conformidad con lo establecido en la</text:span><text:span text:style-name="T10"> </text:span><text:span text:style-name="T1">presente Ley, determinando prioridades de acuerdo a las regiones</text:span><text:span text:style-name="T10"> </text:span><text:span text:style-name="T1">con mayor potencialidad de propagación.</text:span></text:p>
          </table:table-cell>
          <table:table-cell table:style-name="Table1.C2" office:value-type="string">
            <text:p text:style-name="P54"><text:span text:style-name="T9">ARTÍCULO </text:span>4<text:span text:style-name="T9"> - </text:span>Ámbito de aplicación. <text:span text:style-name="T25">Se establece en todo el ámbito territorial de la Provincia, la aplicación coordinada del “Programa de Prevención y Control de Enfermedades Infecciosas Transmitidas por Mosquitos” con el alcance y de conformidad con lo establecido en la presente, determinando prioridades de acuerdo a las regiones con mayor potencialidad de propagación.</text:span></text:p>
          </table:table-cell>
        </table:table-row>
        <table:table-row table:style-name="Table1.6">
          <table:table-cell table:style-name="Table1.A2" office:value-type="string">
            <text:p text:style-name="P16"><text:span text:style-name="T2">ARTÍCULO 2:</text:span><text:span text:style-name="T3"> Objetivos.</text:span><text:span text:style-name="T1"> Son objetivos del presente programa de prevención y</text:span><text:span text:style-name="T10"> </text:span><text:span text:style-name="T1">control de enfermedades infecciosas transmitidas por mosquitos:</text:span></text:p>
            <text:p text:style-name="P16"><text:span text:style-name="T1">a) Promover la mejora de las condiciones socio ambientales que minimicen la</text:span><text:span text:style-name="T10"> </text:span><text:span text:style-name="T1">proliferación del vector;</text:span></text:p>
            <text:p text:style-name="P16"><text:span text:style-name="T1">b) Prevenir la aparición y reaparición de casos de Dengue, Zika y</text:span><text:span text:style-name="T10"> </text:span><text:span text:style-name="T1">Chikungunya;</text:span></text:p>
            <text:p text:style-name="P16"><text:span text:style-name="T1">c) Optimizar la atención de los pacientes de dichas enfermedades en base a</text:span><text:span text:style-name="T10"> </text:span><text:soft-page-break/><text:span text:style-name="T1">protocolos previamente establecidos;</text:span></text:p>
            <text:p text:style-name="P16"><text:span text:style-name="T1">d) Descentralizar, fortalecer y adecuar la estructura pertinente del sistema de</text:span><text:span text:style-name="T10"> </text:span><text:span text:style-name="T1">salud;</text:span></text:p>
            <text:p text:style-name="P16"><text:span text:style-name="T1">e) Fortalecer la vigilancia epidemiológica para la planificación y la adecuada</text:span><text:span text:style-name="T10"> </text:span><text:span text:style-name="T1">respuesta sanitaria, incluida la vigilancia no sólo entomológica sino la de</text:span><text:span text:style-name="T10"> </text:span><text:span text:style-name="T1">conductas humanas claves;</text:span></text:p>
            <text:p text:style-name="P22">f) Reducir la morbi-mortalidad de los pacientes;</text:p>
            <text:p text:style-name="P16"><text:span text:style-name="T1">g) Promover el cambio de comportamiento individual y colectivo, alentando</text:span><text:span text:style-name="T10"> </text:span><text:span text:style-name="T1">esfuerzos intersectoriales para la implementación de acciones y la activa</text:span><text:span text:style-name="T10"> </text:span><text:span text:style-name="T1">participación ciudadana;</text:span></text:p>
            <text:p text:style-name="P16"><text:span text:style-name="T1">h) Consolidar una fuerza de trabajo desarrollando la mejora y aplicación de</text:span><text:span text:style-name="T10"> </text:span><text:span text:style-name="T1">métodos antivectoriales, la capacitación y la docencia en los campos</text:span><text:span text:style-name="T10"> </text:span><text:span text:style-name="T1">científicos y profesionales abarcados por la emergencia;</text:span></text:p>
            <text:p text:style-name="P16"><text:span text:style-name="T1">i) Promover por intermedio de la Agencia Santafesina de Ciencia, Tecnología</text:span><text:span text:style-name="T10"> </text:span><text:span text:style-name="T1">e Innovación, la financiación de proyectos y líneas de investigación</text:span><text:span text:style-name="T10"> </text:span><text:span text:style-name="T1">científicos/tecnológicos relativos a la prevención y control de</text:span><text:span text:style-name="T10"> </text:span><text:span text:style-name="T1">enfermedades infecciosas transmitidas por mosquitos;</text:span></text:p>
            <text:p text:style-name="P16"><text:span text:style-name="T1">j) Promover la incorporación de conocimiento sobre el tema a la política</text:span><text:span text:style-name="T10"> </text:span><text:span text:style-name="T1">pública a través de la </text:span><text:soft-page-break/><text:span text:style-name="T1">vinculación con los institutos de investigación</text:span><text:span text:style-name="T10"> </text:span><text:span text:style-name="T1">científico/tecnológico pertenecientes a las Universidades Nacionales y los</text:span><text:span text:style-name="T10"> </text:span><text:span text:style-name="T1">Centros Científicos Tecnológicos emplazados en el territorio provincial, y</text:span></text:p>
            <text:p text:style-name="P17"><text:span text:style-name="T10">k) </text:span><text:span text:style-name="T1">Incorporar a la investigación, prevención y control de enfermedades</text:span><text:span text:style-name="T10"> </text:span><text:span text:style-name="T1">infecciosas transmitidas por mosquito el enfoque de género como una de</text:span><text:span text:style-name="T10"> </text:span><text:span text:style-name="T1">las determinantes socioambientales.</text:span></text:p>
          </table:table-cell>
          <table:table-cell table:style-name="Table1.A2" office:value-type="string">
            <text:p text:style-name="P16"><text:span text:style-name="T2">ARTÍCULO 2 - Objetivos generales.</text:span><text:span text:style-name="T1"> Los objetivos generales del Plan Director de Lucha contra el Dengue son: </text:span></text:p>
            <text:p text:style-name="P24">a) fortalecer la vigilancia epidemiológica para la planificación y la adecuada respuesta sanitaria, incluida la vigilancia no solo entomológica sino la de conductas humanas claves; </text:p>
            <text:p text:style-name="P22">b) reducir la carga de morbilidad; </text:p>
            <text:p text:style-name="P22">c) promover el cambio de comportamiento individual y colectivo, alentando esfuerzos intersectoriales para la implementación de acciones y la <text:soft-page-break/>activa participación ciudadana; y,</text:p>
            <text:p text:style-name="P24">d)consolidar una fuerza de trabajo desarrollando la mejora de métodos antivectoriales, su aplicación y la capacitación y docencia en los campos científicos y profesionales abarcados por la emergencia.</text:p>
            <text:p text:style-name="P22"/>
            <text:p text:style-name="P16"><text:span text:style-name="T2">ARTÍCULO 3 - Objetivos específicos sanitarios.</text:span><text:span text:style-name="T1"> Los objetivos específicamente sanitarios del <text:s/>Plan Director de Lucha contra el Dengue son:</text:span></text:p>
            <text:p text:style-name="P22">a) prevenir la aparición y reaparición de casos de Dengue;</text:p>
            <text:p text:style-name="P22">b) erradicar la patología; y,</text:p>
            <text:p text:style-name="P22">c) optimizar la atención de los pacientes en base a protocolos establecidos.</text:p>
          </table:table-cell>
          <table:table-cell table:style-name="Table1.C2" office:value-type="string">
            <text:p text:style-name="P16"><text:span text:style-name="T2">ARTÍCULO 4 – Objetivos Generales.</text:span><text:span text:style-name="T1"> Los objetivos estarán</text:span><text:span text:style-name="T10"> </text:span><text:span text:style-name="T1">centrados en la prevención de la proliferación y combate contra los</text:span><text:span text:style-name="T10"> </text:span><text:span text:style-name="T1">mosquitos vectores, como en la atención temprana de los infectados,</text:span><text:span text:style-name="T10"> </text:span><text:span text:style-name="T1">a saber:</text:span></text:p>
            <text:p text:style-name="P16"><text:span text:style-name="T1">a) fortalecer la vigilancia epidemiológica para la planificación y la</text:span><text:span text:style-name="T10"> </text:span><text:span text:style-name="T1">respuesta sanitaria temprana, incluida la vigilancia no sólo</text:span><text:span text:style-name="T10"> </text:span><text:span text:style-name="T1">entomológica sino la de conductas humanas claves;</text:span></text:p>
            <text:p text:style-name="P22"><text:soft-page-break/>b) reducir la carga de morbilidad;</text:p>
            <text:p text:style-name="P16"><text:span text:style-name="T1">c) promover el cambio de comportamiento individual y colectivo,</text:span><text:span text:style-name="T10"> </text:span><text:span text:style-name="T1">alentando esfuerzos intersectoriales y la participación ciudadana para</text:span><text:span text:style-name="T10"> </text:span><text:span text:style-name="T1">la implementación de acciones preventivas coordinadas;</text:span></text:p>
            <text:p text:style-name="P16"><text:span text:style-name="T1">d) consolidar una fuerza de trabajo desarrollando la mejora de</text:span><text:span text:style-name="T10"> </text:span><text:span text:style-name="T1">métodos antivectoriales, su aplicación y la capacitación;</text:span></text:p>
            <text:p text:style-name="P16"><text:span text:style-name="T1">e) promover la investigación en campos científicos y profesionales</text:span><text:span text:style-name="T10"> </text:span><text:span text:style-name="T1">sobre la materia;</text:span></text:p>
            <text:p text:style-name="P16"><text:span text:style-name="T1">f) optimizar la atención de los pacientes en base a protocolos</text:span><text:span text:style-name="T10"> </text:span><text:span text:style-name="T1">establecidos;</text:span></text:p>
            <text:p text:style-name="P16"><text:span text:style-name="T1">g) erradicar los potenciales criaderos del mosquito en todas las</text:span><text:span text:style-name="T10"> </text:span><text:span text:style-name="T1">localidades de la Provincia, para la eliminación del vector; y</text:span></text:p>
            <text:p text:style-name="P16"><text:span text:style-name="T1">h) el seguimiento permanente con análisis estadísticos de rebrotes y</text:span><text:span text:style-name="T10"> </text:span><text:span text:style-name="T1">reinfestación del dengue y otras enfermedades propagadas por el</text:span><text:span text:style-name="T10"> </text:span><text:span text:style-name="T1">mosquito vector.</text:span></text:p>
          </table:table-cell>
          <table:table-cell table:style-name="Table1.C2" office:value-type="string">
            <text:p text:style-name="P39"><text:span text:style-name="T26">ARTÍCULO 3 - </text:span><text:span text:style-name="T6">Objetivos.</text:span><text:span text:style-name="T7"> </text:span><text:span text:style-name="T23">Los</text:span><text:span text:style-name="T7"> objetivos de</text:span><text:span text:style-name="T23">l</text:span><text:span text:style-name="T7"> </text:span><text:span text:style-name="T23">“Programa de Prevención y Control de Enfermedades Infecciosas Transmitidas por Mosquitos” son</text:span><text:span text:style-name="T7">: </text:span></text:p>
            <text:list xml:id="list1637980487" text:style-name="WWNum1">
              <text:list-item>
                <text:p text:style-name="P73">impulsar la mejora de las condiciones socio ambientales que minimicen la proliferación del vector;</text:p>
              </text:list-item>
              <text:list-item>
                <text:p text:style-name="P74">prevenir la aparición y reaparición de casos de Dengue, Zika y Chikungunya;</text:p>
              </text:list-item>
              <text:list-item>
                <text:p text:style-name="P74">optimizar la atención de <text:soft-page-break/>los pacientes de dichas enfermedades en base a protocolos previamente establecidos;</text:p>
              </text:list-item>
              <text:list-item>
                <text:p text:style-name="P74">descentralizar, fortalecer y adecuar la estructura pertinente del sistema de salud;</text:p>
              </text:list-item>
              <text:list-item>
                <text:p text:style-name="P75">fortalecer la vigilancia epidemiológica para la planificación y la adecuada respuesta sanitaria, incluida la vigilancia no sólo entomológica sino la de conductas humanas claves;</text:p>
              </text:list-item>
              <text:list-item>
                <text:p text:style-name="P76">reducir la morbi-mortalidad de los pacientes;</text:p>
              </text:list-item>
              <text:list-item>
                <text:p text:style-name="P75">promover el cambio de comportamiento individual y colectivo, alentando esfuerzos intersectoriales para la implementación de acciones y la activa participación ciudadana;</text:p>
              </text:list-item>
              <text:list-item>
                <text:p text:style-name="P75">consolidar una fuerza de trabajo desarrollando la mejora y aplicación de métodos antivectoriales, la capacitación y la docencia en los campos científicos y profesionales abarcados por la emergencia;</text:p>
              </text:list-item>
              <text:list-item>
                <text:p text:style-name="P75">promover por intermedio de la Agencia Santafesina de Ciencia, Tecnología e Innovación, la financiación de <text:soft-page-break/>proyectos y líneas de investigación científicos/tecnológicos relativos a la prevención y control de enfermedades infecciosas transmitidas por mosquitos;</text:p>
              </text:list-item>
              <text:list-item>
                <text:p text:style-name="P77">incorporar el conocimiento sobre el tema a la política pública a través de la vinculación con los institutos de investigación científico/tecnológico pertenecientes a las Universidades Nacionales y los Centros Científicos Tecnológicos emplazados en el territorio provincial; y,</text:p>
              </text:list-item>
              <text:list-item>
                <text:p text:style-name="P79"><text:s/>fomentar la investigación, prevención y control de enfermedades infecciosas transmitidas por mosquito el enfoque de género como una de las<text:tab/>determinantes socioambientales.</text:p>
              </text:list-item>
            </text:list>
          </table:table-cell>
        </table:table-row>
        <table:table-row table:style-name="Table1.7">
          <table:table-cell table:style-name="Table1.A7" office:value-type="string">
            <text:p text:style-name="P16"><text:span text:style-name="T2">ARTÍCULO 3: </text:span><text:span text:style-name="T3">Abordaje.</text:span><text:span text:style-name="T1"> La estrategia integral para el abordaje de la</text:span><text:span text:style-name="T10"> </text:span><text:span text:style-name="T1">prevención y control del dengue, zika y chikungunya incluye:</text:span></text:p>
            <text:p text:style-name="P16"><text:span text:style-name="T1">a) Vigilancia epidemiológica y entomológica: trabajo activo e integrado</text:span><text:span text:style-name="T10"> </text:span><text:span text:style-name="T1">basado en un eficiente y confiable sistema de información en salud</text:span><text:span text:style-name="T10"> </text:span><text:soft-page-break/><text:span text:style-name="T1">(epidemiológico y entomológico), estudios de seroprevalencia en la</text:span><text:span text:style-name="T10"> </text:span><text:span text:style-name="T1">población con enfoque de género, monitoreo periódico de la presencia del</text:span><text:span text:style-name="T10"> </text:span><text:span text:style-name="T1">mosquito Aedes Aegypti, en espacios urbanos y rurales y desarrollo de</text:span></text:p>
            <text:p text:style-name="P16"><text:span text:style-name="T1">técnicas y procedimiento de análisis de la magnitud de las patologías bajo</text:span><text:span text:style-name="T10"> </text:span><text:span text:style-name="T1">emergencia, determinando los factores de influencia;</text:span></text:p>
            <text:p text:style-name="P16"><text:span text:style-name="T1">b) Atención de los pacientes en los distintos niveles del sistema de salud</text:span><text:span text:style-name="T10"> </text:span><text:span text:style-name="T1">provincial; reconocimiento de señales de alarma y respuestas apropiadas</text:span><text:span text:style-name="T10"> </text:span><text:span text:style-name="T1">y cobertura especializada;</text:span></text:p>
            <text:p text:style-name="P16"><text:span text:style-name="T1">c) Diagnósticos de laboratorio: manejo ágil y seguro de las técnicas</text:span><text:span text:style-name="T10"> </text:span><text:span text:style-name="T1">diagnósticas de dengue, zika y chikungunya incluyendo también aspectos</text:span><text:span text:style-name="T10"> </text:span><text:span text:style-name="T1">administrativos y demás actividades relacionadas;</text:span></text:p>
            <text:p text:style-name="P16"><text:span text:style-name="T1">d) Manejo, evaluación y auditoría de casos: reconocimiento temprano de</text:span><text:span text:style-name="T10"> </text:span><text:span text:style-name="T1">casos de dengue, zika y chikungunya, manejo de casos graves de dengue</text:span><text:span text:style-name="T10"> </text:span><text:span text:style-name="T1">y capacidad de transmitir ese conocimiento a todo el personal del equipo</text:span><text:span text:style-name="T10"> </text:span><text:span text:style-name="T1">de salud;</text:span></text:p>
            <text:p text:style-name="P16"><text:span text:style-name="T1">e) Comunicación institucional: trabajo en redes sociales y medios</text:span><text:span text:style-name="T10"> </text:span><text:span text:style-name="T1">(comunicadores sociales, organizaciones no gubernamentales</text:span><text:span text:style-name="T10"> </text:span><text:span text:style-name="T1">estructuradas por temática, organizaciones </text:span><text:soft-page-break/><text:span text:style-name="T1">religiosas, grupos sociales con</text:span><text:span text:style-name="T10"> </text:span><text:span text:style-name="T1">experiencia en trabajo con residuos sólidos urbanos, entre otros),</text:span><text:span text:style-name="T10"> </text:span><text:span text:style-name="T1">impactando en la actitud de ciudadanos y sus instituciones y acercando el</text:span><text:span text:style-name="T10"> </text:span><text:span text:style-name="T1">trabajo de las autoridades a la ciudadanía, con participación comunitaria</text:span><text:span text:style-name="T10"> </text:span><text:span text:style-name="T1">en las acciones sanitarias;</text:span></text:p>
            <text:p text:style-name="P16"><text:span text:style-name="T10">f) </text:span><text:span text:style-name="T1">Acciones específicas de trabajo en conjunto con el Ministerio de Educación</text:span><text:span text:style-name="T10"> </text:span><text:span text:style-name="T1">de Santa Fe y Universidades con sede en la Provincia, tales como la</text:span><text:span text:style-name="T10"> </text:span><text:span text:style-name="T1">realización de actividades didácticas y de participación de la comunidad</text:span><text:span text:style-name="T10"> </text:span><text:span text:style-name="T1">educativa, relacionadas con la prevención y abordaje de la patología en</text:span><text:span text:style-name="T10"> </text:span><text:span text:style-name="T1">establecimientos escolares y en el domicilio de los alumnos -campañas de</text:span><text:span text:style-name="T10"> </text:span><text:span text:style-name="T1">hogares libres de dengue, dengue, zika y chikungunya, y</text:span></text:p>
            <text:p text:style-name="P17"><text:span text:style-name="T1">g) Herramientas de evaluación que permitan medir periódicamente el</text:span><text:span text:style-name="T10"> </text:span><text:span text:style-name="T1">impacto de las acciones implementadas.</text:span></text:p>
          </table:table-cell>
          <table:table-cell table:style-name="Table1.A7" office:value-type="string">
            <text:p text:style-name="P16"><text:span text:style-name="T11">ARTÍCULO 4 - Estrategia.</text:span><text:span text:style-name="T10"> La estrategia integral de prevención y control del dengue incluye:</text:span></text:p>
            <text:p text:style-name="P34">a) atención de los pacientes, dentro o fuera de la red hospitalaria, incluyendo consejos preventivos, reconocimiento de señales de alarma y respuestas apropiadas y cobertura especializada en nosocomios;</text:p>
            <text:p text:style-name="P34">b)vigilancia epidemiológica y <text:soft-page-break/>entomológica: trabajo activo e integrado basado en un eficiente y confiable sistema de información en salud (epidemiológico y entomológico), estudios de seroprevalencia en la población, monitoreo periódico de la presencia del “Aedes aegypti” en espacios urbanos y rurales y desarrollo de técnicas y procedimiento de análisis de la magnitud de las patologías bajo emergencia, determinando los factores de influencia;</text:p>
            <text:p text:style-name="P34">c)procedimientos de laboratorio: manejo ágil y seguro de las técnicas diagnósticas de dengue, incluyendo también aspectos administrativos y demás actividades relacionadas;</text:p>
            <text:p text:style-name="P11">d)manejo, evaluación y auditoría de casos: reconocimiento temprano de casos de dengue, manejo de casos graves de dengue complicado y capacidad de transmitir ese conocimiento a todo el personal del equipo de salud;</text:p>
            <text:p text:style-name="P34">e)comunicación institucional: trabajo en redes sociales (comunicadores sociales, organizaciones no gubernamentales estructuradas por temática, organizaciones religiosas, grupos sociales con experiencia en trabajo con residuos sólidos urbanos, entre otros), impactando en la actitud de ciudadanos y sus instituciones y acercando el trabajo de las autoridades a la ciudadanía, con participación comunitaria en las acciones sanitarias;</text:p>
            <text:p text:style-name="P34">f)acciones específicas de trabajo conjunto con el Ministerio de Educación de la Provincia, tales como la realización de actividades didácticas y de participación de la comunidad <text:soft-page-break/>educativa, relacionadas con la prevención y abordaje de la patología en establecimientos escolares y en el domicilio de los alumnos -campañas de hogares libres de dengue-, y</text:p>
            <text:p text:style-name="P11">g)herramientas de evaluación que permitan medir periódicamente el impacto de las acciones implementadas.</text:p>
          </table:table-cell>
          <table:table-cell table:style-name="Table1.C7" office:value-type="string">
            <text:p text:style-name="P22"/>
          </table:table-cell>
          <table:table-cell table:style-name="Table1.C7" office:value-type="string">
            <text:p text:style-name="P44"><text:bookmark text:name="_1fob9te"/><text:span text:style-name="T26">ARTÍCULO 5 - Abordaje. </text:span><text:span text:style-name="T23">La estrategia integral para el abordaje del “Programa de Prevención y Control de Enfermedades Infecciosas Transmitidas por Mosquitos” se basa en una comunicación y articulación constante entre el Poder Ejecutivo Provincial y las </text:span><text:soft-page-break/><text:span text:style-name="T23">Municipalidades y Comunas e incluye: </text:span></text:p>
            <text:list xml:id="list2020473979" text:style-name="WWNum3">
              <text:list-item>
                <text:p text:style-name="P85">vigilancia epidemiológica y entomológica: trabajo activo e integrado basado en un eficiente y confiable sistema de información en salud (epidemiológico y entomológico), estudios de seroprevalencia en la población con enfoque de género, monitoreo periódico de la presencia del mosquito Aedes, en espacios urbanos y rurales y desarrollo de técnicas y procedimiento de análisis de la magnitud de las patologías bajo emergencia, determinando los factores de influencia;</text:p>
              </text:list-item>
              <text:list-item>
                <text:p text:style-name="P88"><text:s/>atención de los pacientes en los distintos niveles del sistema de salud provincial; reconocimiento de señales de alarma y respuestas <text:tab/>apropiadas y<text:tab/>cobertura especializada;</text:p>
              </text:list-item>
              <text:list-item>
                <text:p text:style-name="P87">diagnósticos de laboratorio: manejo ágil y seguro de las técnicas diagnósticas de Dengue, Zika y Chikungunya incluyendo también aspectos administrativos y demás actividades relacionadas;</text:p>
              </text:list-item>
              <text:list-item>
                <text:p text:style-name="P86">manejo, evaluación y <text:soft-page-break/>auditoría de casos: reconocimiento temprano de casos de Dengue, Zika y Chikungunya, manejo de casos graves de dengue y capacidad de transmitir ese conocimiento a todo el personal del equipo de salud;</text:p>
              </text:list-item>
              <text:list-item>
                <text:p text:style-name="P86">comunicación institucional: trabajo en redes sociales y medios (comunicadores sociales, organizaciones no gubernamentales estructuradas por temática, organizaciones religiosas, grupos sociales con experiencia en trabajo con residuos sólidos urbanos, entre otros), impactando en la actitud de ciudadanos y sus instituciones y acercando el trabajo de las autoridades a la ciudadanía, con participación comunitaria en las acciones sanitarias; y,</text:p>
              </text:list-item>
              <text:list-item>
                <text:p text:style-name="P80">acciones específicas de trabajo en conjunto con el Ministerio de Educación y Universidades con sede en la Provincia, tales como la realización de actividades didácticas y de participación de la comunidad educativa, relacionadas con la prevención <text:soft-page-break/>y abordaje de la patología en establecimientos escolares y en el domicilio de los alumnos -campañas de hogares libres de dengue, dengue, zika y chikungunya, y Herramientas de evaluación que permitan medir periódicamente el impacto de las acciones implementadas.</text:p>
              </text:list-item>
            </text:list>
          </table:table-cell>
        </table:table-row>
        <table:table-row table:style-name="Table1.8">
          <table:table-cell table:style-name="Table1.A2" office:value-type="string">
            <text:p text:style-name="P16"><text:span text:style-name="T2">ARTÍCULO 4:</text:span><text:span text:style-name="T1"> </text:span><text:span text:style-name="T3">Acciones básicas.</text:span><text:span text:style-name="T1"> Se consideran acciones básicas para lograr los</text:span><text:span text:style-name="T10"> </text:span><text:span text:style-name="T1">objetivos previstos por este programa de prevención, control y erradicación de</text:span><text:span text:style-name="T10"> </text:span><text:span text:style-name="T1">enfermedades infecciosas transmitidas por mosquitos, las siguientes:</text:span></text:p>
            <text:p text:style-name="P16"><text:span text:style-name="T1">a)Campañas intersectoriales: entre organismos del Estado Provincial y</text:span><text:span text:style-name="T10"> </text:span><text:span text:style-name="T1">municipios, pudiendo involucrar a organizaciones no gubernamentales,</text:span><text:span text:style-name="T10"> </text:span><text:span text:style-name="T1">indicando objetivos, plazos y responsables;</text:span></text:p>
            <text:p text:style-name="P16"><text:span text:style-name="T1">b)Vinculación con la organizaciones de la sociedad civil sus redes que</text:span><text:span text:style-name="T10"> </text:span><text:span text:style-name="T1">abordan la temática;</text:span></text:p>
            <text:p text:style-name="P16"><text:span text:style-name="T1">c)Organización sistemática de la información para la toma de decisiones,</text:span><text:span text:style-name="T10"> </text:span><text:span text:style-name="T1">incluyendo: aprovechamiento de conocimientos y experiencias en materia</text:span><text:span text:style-name="T10"> </text:span><text:span text:style-name="T1">de estadísticas y censos, determinación de una línea de base, definición</text:span><text:span text:style-name="T10"> </text:span><text:span text:style-name="T1">de un método para determinar la factibilidad de intervenciones y</text:span><text:span text:style-name="T10"> </text:span><text:span text:style-name="T1">validación de materiales, definición de un </text:span><text:soft-page-break/><text:span text:style-name="T1">esquema de monitoreo y</text:span><text:span text:style-name="T10"> </text:span><text:span text:style-name="T1">determinación de una línea final (evaluación);</text:span></text:p>
            <text:p text:style-name="P16"><text:span text:style-name="T1">d)Publicación, a cargo de la autoridad de aplicación, de los indicadores de</text:span><text:span text:style-name="T10"> </text:span><text:span text:style-name="T1">riesgo, las acciones ejecutadas, los resultados obtenidos y demás datos de</text:span><text:span text:style-name="T10"> </text:span><text:span text:style-name="T1">interés público relacionados con la aplicación de la presente Ley;</text:span></text:p>
            <text:p text:style-name="P16"><text:span text:style-name="T1">e)Control de criaderos en espacios públicos e inmuebles particulares:</text:span><text:span text:style-name="T10"> </text:span><text:span text:style-name="T1">reconocimiento, detección y control, trabajo específico en fuentes o focos</text:span><text:span text:style-name="T10"> </text:span><text:span text:style-name="T1">puntuales. Se priorizan basurales, terrenos baldíos, cementerios públicos</text:span><text:span text:style-name="T10"> </text:span><text:span text:style-name="T1">o privados y estanques o cursos de agua;</text:span></text:p>
            <text:p text:style-name="P16"><text:span text:style-name="T1">f)Eliminación de residuos sólidos:</text:span><text:span text:style-name="T10"> </text:span><text:span text:style-name="T1">implementación de campañas de</text:span><text:span text:style-name="T10"> </text:span><text:span text:style-name="T1">información, control de acciones - incluyendo inspecciones domiciliarias y</text:span><text:span text:style-name="T10"> </text:span><text:span text:style-name="T1">acuerdos institucionales para la realización inmediata de actividades de</text:span><text:span text:style-name="T10"> </text:span><text:span text:style-name="T1">recolección diferenciada (en particular neumáticos, recipientes de metal o</text:span><text:span text:style-name="T10"> </text:span><text:span text:style-name="T1">plástico y botellas) y reciclaje, y</text:span></text:p>
            <text:p text:style-name="P16"><text:span text:style-name="T10">g</text:span><text:span text:style-name="T1">)Manejo responsable del empleo de insecticidas, tanto adulticidas como</text:span><text:span text:style-name="T10"> </text:span><text:span text:style-name="T1">larvicidas.</text:span></text:p>
            <text:p text:style-name="P11"/>
          </table:table-cell>
          <table:table-cell table:style-name="Table1.A2" office:value-type="string">
            <text:p text:style-name="P16"><text:span text:style-name="T11">ARTÍCULO 5 - Acciones básicas.</text:span><text:span text:style-name="T10"> Se consideran acciones básicas para lograr los objetivos previstos por este Plan Director de Lucha contra el Dengue, las siguientes:</text:span></text:p>
            <text:p text:style-name="P34">a)control de criaderos en espacios públicos e inmuebles particulares: reconocimiento, detección y control -tanto estatal como de organizaciones de la sociedad civil en cuanto así corresponda-, trabajo específico en fuentes o focos puntuales. Se priorizan basurales, terrenos baldíos, cementerios públicos o privados y estanques o cursos de agua;</text:p>
            <text:p text:style-name="P34">b)eliminación de residuos sólidos: implementación de campañas de información, control de acciones - incluyendo inspecciones domiciliarias y la posibilidad de la utilización del auxilio de la fuerza pública si fuere menester-, y acuerdos institucionales para la realización inmediata de actividades de recolección diferenciada (en particular neumáticos, recipientes de metal o plástico y botellas) y reciclaje;</text:p>
            <text:p text:style-name="P11">c)manejo responsable del empleo de insecticidas, tanto adulticidas como larvicidas;</text:p>
            <text:p text:style-name="P34"><text:soft-page-break/>d)campañas intersectoriales: actividades concretas y específicas entre organismos del propio Estado Provincial, entre éstos y los municipios, entre organizaciones gubernamentales y no gubernamentales, indicando objeto, plazos y responsables;</text:p>
            <text:p text:style-name="P34">e)organización de la prestación de servicios civiles de la ciudadanía;</text:p>
            <text:p text:style-name="P34">f)organización sistemática de la información para la toma de decisiones, incluyendo: aprovechamiento de conocimientos y experiencias en materia de estadísticas y censos, determinación de una línea de base, definición de un método para determinar la factibilidad de intervenciones y validación de materiales, definición de un esquema de monitoreo y determinación de una línea final (evaluación); y,</text:p>
            <text:p text:style-name="P34">g)publicación a cargo de la Comisión de Seguimiento de informes periódicos que expliciten acciones ejecutadas, indicadores de impacto y demás datos de interés público relacionados con la aplicación de la presente.</text:p>
            <text:p text:style-name="P11"/>
          </table:table-cell>
          <table:table-cell table:style-name="Table1.C2" office:value-type="string">
            <text:p text:style-name="P16"><text:span text:style-name="T11">ARTÍCULO 5 - Principios directrices del Plan: </text:span><text:span text:style-name="T10">Los principios directrices son los ejes desde donde se planificarán las acciones para el cumplimiento de los objetivos propuestos, a saber:</text:span></text:p>
            <text:p text:style-name="P11">a) eliminación de las condiciones socio ambientales que favorezcan la proliferación del mosquito vector;</text:p>
            <text:p text:style-name="P11">b) coordinación comunitaria efectiva, a través de actividades articuladas entre los servicios de salud provinciales con los de las Municipalidades y Comunas, como así también con las Organizaciones No Gubernamentales que se sumen a la estrategia;</text:p>
            <text:p text:style-name="P11">c) uniformidad de los lineamientos técnicos y medidas emanadas del Ministerio de Salud, para un cumplimiento eficiente en el territorio</text:p>
            <text:p text:style-name="P11">provincial;</text:p>
            <text:p text:style-name="P11">d)fortalecimiento y adecuación de la estructura de las Municipalidades y Comunas, a fin <text:soft-page-break/>de lograr la universalidad y sincronización en la aplicación del Plan; y,</text:p>
            <text:p text:style-name="P11">e) centralización de la información y el tratamiento estadístico por parte del Ministerio de Salud.</text:p>
            <text:p text:style-name="P11"/>
          </table:table-cell>
          <table:table-cell table:style-name="Table1.C2" office:value-type="string">
            <text:p text:style-name="P40"><text:span text:style-name="T6">ARTÍCULO </text:span><text:span text:style-name="T26">6</text:span><text:span text:style-name="T6"> - </text:span><text:span text:style-name="T26">Acciones</text:span><text:span text:style-name="T23"> </text:span><text:span text:style-name="T26">básicas. </text:span><text:span text:style-name="T23">Las acciones básicas para lograr los objetivos previstos en el “Programa de Prevención y Control de Enfermedades Infecciosas Transmitidas por Mosquitos” son las siguientes:</text:span></text:p>
            <text:list xml:id="list2238963978" text:style-name="WWNum2">
              <text:list-item>
                <text:p text:style-name="P89"><text:bookmark text:name="_3znysh7"/>campañas intersectoriales como limpieza de predios, descacharrado y acciones de concientización y difusión, entre organismos del Estado Provincial, Municipalidades y Comunas, pudiendo involucrar a organizaciones no gubernamentales;</text:p>
              </text:list-item>
              <text:list-item>
                <text:p text:style-name="P90">vinculación con la organizaciones de la sociedad civil y sus redes que abordan la temática;</text:p>
              </text:list-item>
              <text:list-item>
                <text:p text:style-name="P91">organización sistemática de la información para la toma de decisiones, incluyendo: aprovechamiento de <text:soft-page-break/>conocimientos y experiencias en materia de estadísticas y censos, determinación de una línea de base, definición de un método para determinar la factibilidad de intervenciones y validación de materiales, definición de un esquema de monitoreo y determinación de una línea final(evaluación);</text:p>
              </text:list-item>
              <text:list-item>
                <text:p text:style-name="P91">publicación, a cargo de la autoridad de aplicación, de los indicadores de riesgo, las acciones ejecutadas, los resultados obtenidos y demás datos de interés público relacionados con la aplicación de la presente;</text:p>
              </text:list-item>
              <text:list-item>
                <text:p text:style-name="P91">control de criaderos en espacios públicos e inmuebles particulares: reconocimiento, detección y control, trabajo específico en fuentes o focos puntuales. Se priorizan basurales, terrenos baldíos, cementerios públicos o privados y estanques o cursos de agua;</text:p>
              </text:list-item>
              <text:list-item>
                <text:p text:style-name="P91">eliminación de residuos sólidos: implementación de campañas de información, control de acciones incluyendo inspecciones domiciliarias y acuerdos institucionales para la realización inmediata de <text:soft-page-break/>actividades de recolección diferenciada (en particular neumáticos, recipientes de metal o plástico y botellas) y reciclaje; y,</text:p>
              </text:list-item>
              <text:list-item>
                <text:p text:style-name="P103">manejo responsable del empleo de insecticidas, tanto adulticidas como larvicidas.</text:p>
              </text:list-item>
            </text:list>
          </table:table-cell>
        </table:table-row>
        <table:table-row table:style-name="Table1.9">
          <table:table-cell table:style-name="Table1.A2" office:value-type="string">
            <text:p text:style-name="P7"/>
            <text:p text:style-name="P7"/>
            <text:p text:style-name="P7"/>
            <text:p text:style-name="P17"><text:span text:style-name="T2">ARTÍCULO 5:</text:span><text:span text:style-name="T1"> </text:span><text:span text:style-name="T2">Autoridad de Aplicación.</text:span><text:span text:style-name="T1"> Será autoridad de aplicación de la</text:span><text:span text:style-name="T10"> </text:span><text:span text:style-name="T1">presente ley el Ministerio de Salud de la Provincia de Santa Fe o el que en el</text:span><text:span text:style-name="T10"> </text:span><text:span text:style-name="T1">futuro lo reemplace, en coordinación con el Ministerio de Educación de la</text:span><text:span text:style-name="T10"> </text:span><text:span text:style-name="T1">Provincia de Santa Fe, el Ministerio de Medio Ambiente y Cambio Climático de la</text:span><text:span text:style-name="T10"> </text:span><text:span text:style-name="T1">Provincia de Santa Fe y el Ministerio de Producción, Ciencia y Tecnología.</text:span></text:p>
          </table:table-cell>
          <table:table-cell table:style-name="Table1.A2" office:value-type="string">
            <text:p text:style-name="P8">CAPÍTULO II</text:p>
            <text:p text:style-name="P8">AUTORIDAD DE APLICACIÓN</text:p>
            <text:p text:style-name="P8"/>
            <text:p text:style-name="P16"><text:span text:style-name="T11">ARTÍCULO 6 - Autoridad de Aplicación.</text:span><text:span text:style-name="T10"> La Autoridad de Aplicación es el Ministerio de Salud, quien estará a cargo de la aplicación e implementación de las medidas que fueren menester en el marco del “Plan Director de Lucha contra el Dengue”.</text:span></text:p>
            <text:p text:style-name="P11"/>
          </table:table-cell>
          <table:table-cell table:style-name="Table1.C2" office:value-type="string">
            <text:p text:style-name="P11"/>
            <text:p text:style-name="P11"/>
            <text:p text:style-name="P11"/>
            <text:p text:style-name="P16"><text:span text:style-name="T11">ARTÍCULO 6 - Autoridad de Aplicación.</text:span><text:span text:style-name="T10"> El Ministerio de Salud, o el organismo que en el futuro lo reemplace, es la Autoridad de Aplicación de la presente Ley, a través del organismo que designe al efecto, quien coordinará la implementación del Plan con las áreas de salud de las respectivas Municipalidades y Comunas.</text:span></text:p>
          </table:table-cell>
          <table:table-cell table:style-name="Table1.C2" office:value-type="string">
            <text:p text:style-name="P56">CAPÍTULO II</text:p>
            <text:p text:style-name="P56">AUTORIDAD DE APLICACIÓN</text:p>
            <text:p text:style-name="P68"/>
            <text:p text:style-name="P41"><text:span text:style-name="T4">ARTÍCULO </text:span><text:span text:style-name="T14">7</text:span><text:span text:style-name="T4"> - </text:span><text:span text:style-name="T14">Autoridad de Aplicación. </text:span><text:span text:style-name="T13">La Autoridad de Aplicación de la presente es el Ministerio de Salud de la Provincia o el que en el futuro lo reemplace, en coordinación con el Ministerio de Educación, el Ministerio de Ambiente y Cambio Climático y el Ministerio de Producción, Ciencia y Tecnología. La Autoridad de Aplicación coordinará la implementación del “Programa de Prevención y Control de Enfermedades Infecciosas Transmitidas por Mosquitos” con las áreas de salud de las respectivas Municipalidades y Comunas.</text:span></text:p>
          </table:table-cell>
        </table:table-row>
        <table:table-row table:style-name="Table1.10">
          <table:table-cell table:style-name="Table1.A2" office:value-type="string">
            <text:p text:style-name="P15"><text:span text:style-name="T2">CAPÍTULO </text:span><text:span text:style-name="T11">II</text:span></text:p>
            <text:p text:style-name="P20">DISPOSICIONES OPERATIVAS</text:p>
            <text:p text:style-name="P8"/>
            <text:p text:style-name="P16"><text:span text:style-name="T2">ARTÍCULO 6:</text:span><text:span text:style-name="T1"> </text:span><text:span text:style-name="T2">Vinculación y Formación.</text:span><text:span text:style-name="T1"> El Ministerio de </text:span><text:soft-page-break/><text:span text:style-name="T1">Salud tendrá un rol</text:span><text:span text:style-name="T10"> </text:span><text:span text:style-name="T1">rector en la organización, control y fiscalización del cumplimiento del presente</text:span><text:span text:style-name="T10"> </text:span><text:span text:style-name="T1">programa. Para ello, y a través del Programa de control de Zoonosis y Vectores,</text:span><text:span text:style-name="T10"> </text:span><text:span text:style-name="T1">deberá:</text:span></text:p>
            <text:p text:style-name="P16"><text:span text:style-name="T1">a) Brindar soporte, capacitación y acompañamiento a los municipios y</text:span><text:span text:style-name="T10"> </text:span><text:span text:style-name="T1">comunas para el manejo y control de vectores;</text:span></text:p>
            <text:p text:style-name="P16"><text:span text:style-name="T1">b) Diseñar e implementar estrategias de capacitación para el personal</text:span><text:span text:style-name="T10"> </text:span><text:span text:style-name="T1">y equipos territoriales locales abocados a las enfermedades transmitidas por</text:span><text:span text:style-name="T10"> </text:span><text:span text:style-name="T1">vectores;</text:span></text:p>
            <text:p text:style-name="P16"><text:span text:style-name="T1">c) Optimizar la vigilancia de eventos de importancia en Salud Pública</text:span><text:span text:style-name="T10"> </text:span><text:span text:style-name="T1">relacionados con la interfase animal-humano de la enfermedad;</text:span></text:p>
            <text:p text:style-name="P16"><text:span text:style-name="T1">d) Diseñar materiales de difusión y capacitación, referidas a la</text:span><text:span text:style-name="T10"> </text:span><text:span text:style-name="T1">prevención y el control;</text:span></text:p>
            <text:p text:style-name="P16"><text:span text:style-name="T1">e) Colaborar con apoyo técnico ante la ocurrencia de eventos fuera de</text:span><text:span text:style-name="T10"> </text:span><text:span text:style-name="T1">la Provincia, y</text:span></text:p>
            <text:p text:style-name="P17"><text:span text:style-name="T1">f) Coordinar con el Ministerio de Educación el abordaje de la temática</text:span><text:span text:style-name="T10"> </text:span><text:span text:style-name="T1">en el ámbito de su competencia.</text:span></text:p>
          </table:table-cell>
          <table:table-cell table:style-name="Table1.A2" office:value-type="string">
            <text:p text:style-name="P11"/>
            <text:p text:style-name="P11"/>
            <text:p text:style-name="P11"/>
            <text:p text:style-name="P16"><text:span text:style-name="T11">ARTÍCULO 7 - Funciones.</text:span><text:span text:style-name="T10"> Las funciones de la Autoridad de </text:span><text:soft-page-break/><text:span text:style-name="T10">Aplicación son:</text:span></text:p>
            <text:p text:style-name="P11">a)coordinar el trabajo conjunto de las estructuras de Gobierno que se convoquen a los fines del cumplimiento del Plan Director de Lucha contra el Dengue;</text:p>
            <text:p text:style-name="P34">b)disponer la realización de relevamientos domiciliarios, con rigor metodológico censal estadístico;</text:p>
            <text:p text:style-name="P11">c)solicitar judicialmente la apertura, ingreso o allanamiento del inmueble por razones de salubridad o riesgo sanitario;</text:p>
            <text:p text:style-name="P34">d)autorizar y supervisar planes de manejo tendientes a ejecutar en plazos razonables las previsiones establecidas en la presente, en aquellos casos que por la magnitud del predio o los residuos sólidos depositados fuese necesario; previa intervención de las dependencias que corresponda;</text:p>
            <text:p text:style-name="P11">e)diseñar planes y programas de participación ciudadana; y,</text:p>
            <text:p text:style-name="P11">f)crear y dirigir el Comité de Seguimiento de Aplicación.</text:p>
            <text:p text:style-name="P11"/>
          </table:table-cell>
          <table:table-cell table:style-name="Table1.C2" office:value-type="string">
            <text:p text:style-name="P11"/>
            <text:p text:style-name="P11"/>
            <text:p text:style-name="P11"/>
            <text:p text:style-name="P16"><text:span text:style-name="T11">ARTÍCULO 7– Funciones.</text:span><text:span text:style-name="T10"> Son funciones de la Autoridad de </text:span><text:soft-page-break/><text:span text:style-name="T10">Aplicación las siguientes:</text:span></text:p>
            <text:p text:style-name="P11">a) coordinar las acciones de prevención, control y erradicación del mosquito vector en forma conjunta con todas las estructuras de</text:p>
            <text:p text:style-name="P11">gobierno que se convoquen a dichos fines, otorgando prioridad de trabajo a aquellas regiones o localidades con mayores casos de</text:p>
            <text:p text:style-name="P11">contagio;</text:p>
            <text:p text:style-name="P11">b) ejercer relevamientos domiciliarios y un control con rigor metodológico estadístico de infectados en las diversas localidades, para activar los operativos donde se registren mayor número de casos;</text:p>
            <text:p text:style-name="P11">c) autorizar y supervisar planes de manejo tendientes a ejecutar en plazos razonables las previsiones establecidas en la presente; y,</text:p>
            <text:p text:style-name="P11">d) diseñar planes y programas de participación ciudadana, definir la estrategia comunicacional y todas aquellas acciones tendientes a dar</text:p>
            <text:p text:style-name="P11">cumplimiento a la presente normativa.</text:p>
          </table:table-cell>
          <table:table-cell table:style-name="Table1.C2" office:value-type="string">
            <text:p text:style-name="P70"/>
            <text:p text:style-name="P71"/>
            <text:p text:style-name="P72"/>
            <text:p text:style-name="P45"><text:span text:style-name="T6">ARTÍCULO </text:span><text:span text:style-name="T26">8</text:span><text:span text:style-name="T6"> - </text:span><text:span text:style-name="T26">Funciones.</text:span><text:span text:style-name="T6"> </text:span><text:span text:style-name="T26"><text:s/></text:span><text:span text:style-name="T23">Las funciones de la Autoridad de </text:span><text:soft-page-break/><text:span text:style-name="T23">Aplicación son: </text:span></text:p>
            <text:list xml:id="list1862943253" text:style-name="WWNum6">
              <text:list-item>
                <text:p text:style-name="P84">organizar, controlar y fiscalizar el cumplimiento de la presente;</text:p>
              </text:list-item>
              <text:list-item>
                <text:p text:style-name="P92">brindar soporte, capacitación y acompañamiento a las Municipalidades y Comunas para el manejo y control de vectores;</text:p>
              </text:list-item>
              <text:list-item>
                <text:p text:style-name="P93">diseñar e implementar estrategias de capacitación para el personal y equipos territoriales locales abocados a las enfermedades transmitidas por vectores;</text:p>
              </text:list-item>
              <text:list-item>
                <text:p text:style-name="P92">optimizar la vigilancia de eventos de importancia en Salud Pública relacionados con la interfase animal-humano de la enfermedad;</text:p>
              </text:list-item>
              <text:list-item>
                <text:p text:style-name="P94">diseñar materiales de difusión y capacitación, referidas a la prevención y el control;</text:p>
              </text:list-item>
              <text:list-item>
                <text:p text:style-name="P93">colaborar con apoyo técnico ante la ocurrencia de eventos fuera de la Provincia;</text:p>
              </text:list-item>
              <text:list-item>
                <text:p text:style-name="P92">coordinar con el Ministerio de Educación el abordaje de la temática en el ámbito de su competencia;</text:p>
              </text:list-item>
              <text:list-item>
                <text:p text:style-name="P92">coordinar el trabajo conjunto de las estructuras de Gobierno que se convoquen a <text:soft-page-break/>los fines de la presente; y,</text:p>
              </text:list-item>
              <text:list-item>
                <text:p text:style-name="P81">disponer la realización de relevamientos domiciliarios, con rigor metodológico censal estadístico.</text:p>
              </text:list-item>
            </text:list>
          </table:table-cell>
        </table:table-row>
        <table:table-row table:style-name="Table1.11">
          <table:table-cell table:style-name="Table1.A2" office:value-type="string">
            <text:p text:style-name="P16"><text:span text:style-name="T2">ARTÍCULO 7:</text:span><text:span text:style-name="T1"> </text:span><text:span text:style-name="T2">Relevamiento domiciliario.</text:span><text:span text:style-name="T1"> La autoridad de aplicación coordinará</text:span><text:span text:style-name="T10"> </text:span><text:span text:style-name="T1">la realización de relevamientos domiciliarios, con rigor metodológico, con el</text:span><text:span text:style-name="T10"> </text:span><text:span text:style-name="T1">propósito de:</text:span></text:p>
            <text:p text:style-name="P16"><text:span text:style-name="T1">a) Recabar información, como mínimo, en los siguientes puntos:</text:span><text:span text:style-name="T10"> </text:span><text:span text:style-name="T1">conocimientos sobre las enfermedades dengue, zica y </text:span><text:span text:style-name="T10">chikungunya</text:span><text:span text:style-name="T1"> y su</text:span><text:span text:style-name="T10"> </text:span><text:span text:style-name="T1">transmisión teniendo en cuenta la variable de género; conocimientos</text:span><text:span text:style-name="T10"> </text:span><text:span text:style-name="T1">sobre el vector y observación de criaderos reales y potenciales;</text:span></text:p>
            <text:p text:style-name="P16"><text:span text:style-name="T1">b) Suministrar información en el marco de las campañas de prevención en</text:span><text:span text:style-name="T10"> </text:span><text:span text:style-name="T1">curso o por desarrollarse;</text:span></text:p>
            <text:p text:style-name="P16"><text:span text:style-name="T1">c) Evacuar consultas básicas y brindar información acerca de los centros</text:span><text:span text:style-name="T10"> </text:span><text:span text:style-name="T1">de referencia, y</text:span></text:p>
            <text:p text:style-name="P17"><text:span text:style-name="T1">d) Implementar las acciones de disposición final de residuos sólidos</text:span><text:span text:style-name="T10"> </text:span><text:span text:style-name="T1">domiciliarios que impliquen la disminución de criaderos de mosquitos que</text:span><text:span text:style-name="T10"> </text:span><text:span text:style-name="T1">en virtud de los relevamientos fuere menester ejecutar.</text:span></text:p>
          </table:table-cell>
          <table:table-cell table:style-name="Table1.A2" office:value-type="string">
            <text:p text:style-name="P16"><text:span text:style-name="T11">ARTÍCULO 8 - Relevamiento domiciliario</text:span><text:span text:style-name="T21"> La Autoridad de Aplicación dispondrá la realización de un relevamiento domiciliario, con rigor metodológico censal estadístico, con el propósito de:</text:span></text:p>
            <text:p text:style-name="P11">a)recabar información, como mínimo, en los siguientes puntos: conocimientos sobre la enfermedad del dengue y su transmisión; conocimientos sobre el vector; y, observación de criaderos reales y potenciales;</text:p>
            <text:p text:style-name="P11">b)suministrar información en el marco de las campañas de comunicación en curso o por desarrollarse;</text:p>
            <text:p text:style-name="P11">c)evacuar consultas básicas y brindar información acerca de los centros de referencia; e,</text:p>
            <text:p text:style-name="P11">d)implementar las acciones de disposición final de residuos sólidos domiciliarios -que impliquen la disminución de criaderos de mosquitos- que en virtud de los relevamientos fuere menester ejecutar.</text:p>
            <text:p text:style-name="P11"/>
          </table:table-cell>
          <table:table-cell table:style-name="Table1.C2" office:value-type="string">
            <text:p text:style-name="P22"/>
          </table:table-cell>
          <table:table-cell table:style-name="Table1.C2" office:value-type="string">
            <text:p text:style-name="P42"><text:span text:style-name="T6">ARTÍCULO </text:span><text:span text:style-name="T26">10</text:span><text:span text:style-name="T6"> - </text:span><text:span text:style-name="T26">Relevamiento domiciliario. </text:span><text:span text:style-name="T23">La </text:span><text:span text:style-name="T24">A</text:span><text:span text:style-name="T23">utoridad de </text:span><text:span text:style-name="T24">A</text:span><text:span text:style-name="T23">plicación coordinará la realización de relevamientos domiciliarios, con rigor metodológico, con el propósito de:</text:span></text:p>
            <text:list xml:id="list461622979" text:style-name="WWNum7">
              <text:list-item>
                <text:p text:style-name="P95">recabar información, como mínimo, en los siguientes puntos: conocimientos sobre las enfermedades dengue, zica y chikungunya y su transmisión teniendo en cuenta la variable de género; conocimientos sobre el vector y observación de criaderos reales y potenciales;</text:p>
              </text:list-item>
              <text:list-item>
                <text:p text:style-name="P96">suministrar información en el marco de las campañas de prevención en curso o por desarrollarse;</text:p>
              </text:list-item>
              <text:list-item>
                <text:p text:style-name="P97">evacuar consultas básicas y brindar información acerca de los centros de referencia; y,</text:p>
              </text:list-item>
              <text:list-item>
                <text:p text:style-name="P82">implementar las acciones de disposición final de residuos sólidos domiciliarios que impliquen la disminución de criaderos de mosquitos que en <text:soft-page-break/>virtud de los relevamientos fuere menester ejecutar.</text:p>
              </text:list-item>
            </text:list>
          </table:table-cell>
        </table:table-row>
        <table:table-row table:style-name="Table1.1">
          <table:table-cell table:style-name="Table1.A2" office:value-type="string">
            <text:p text:style-name="P15"><text:span text:style-name="T2">CAPÍTULO </text:span><text:span text:style-name="T11">III</text:span></text:p>
            <text:p text:style-name="P20">MUNICIPIOS Y COMUNAS</text:p>
            <text:p text:style-name="P8"/>
            <text:p text:style-name="P9"/>
            <text:p text:style-name="P17"><text:span text:style-name="T2">ARTÍCULO 8.</text:span><text:span text:style-name="T1"> La autoridad de aplicación deberá vincularse con municipios y</text:span><text:span text:style-name="T10"> </text:span><text:span text:style-name="T1">comunas de toda la provincia a efectos de suscribir convenios de tareas y</text:span><text:span text:style-name="T10"> </text:span><text:span text:style-name="T1">funciones, para la aplicación y cumplimiento de la presente ley.</text:span></text:p>
          </table:table-cell>
          <table:table-cell table:style-name="Table1.A2" table:number-rows-spanned="2" office:value-type="string">
            <text:p text:style-name="P11"/>
            <text:p text:style-name="P11"/>
            <text:p text:style-name="P11"/>
            <text:p text:style-name="P105"/>
            <text:p text:style-name="P19"><text:span text:style-name="T11">ARTÍCULO 20 - Organizaciones No Gubernamentales.</text:span><text:span text:style-name="T10"> Las Organizaciones No Gubernamentales relacionadas con la salud pública, las asociaciones de interés social, clubes sociales y deportivos y cualquier otra organización de interés público legalmente constituidas, podrán y en su caso deberán participar y colaborar en la implementación y ejecución de los planes y programas de participación ciudadana diseñados por la Autoridad de Aplicación, con el objeto de prevenir y evitar los determinantes y el impacto de la enfermedad.</text:span></text:p>
          </table:table-cell>
          <table:table-cell table:style-name="Table1.C2" office:value-type="string">
            <text:p text:style-name="P22"/>
          </table:table-cell>
          <table:table-cell table:style-name="Table1.C2" office:value-type="string">
            <text:p text:style-name="P59">CAPÍTULO IV</text:p>
            <text:p text:style-name="P59">MUNICIPALIDADES Y COMUNAS</text:p>
            <text:p text:style-name="P59"/>
            <text:p text:style-name="P61"><text:span text:style-name="T27">ARTÍCULO 12 - Convenios. </text:span>La Autoridad de Aplicación suscribirá, con las Municipalidades y las Comunas de la Provincia, convenios de tareas y funciones para la aplicación y cumplimiento de la presente.</text:p>
          </table:table-cell>
        </table:table-row>
        <table:table-row table:style-name="Table1.1">
          <table:table-cell table:style-name="Table1.A2" office:value-type="string">
            <text:p text:style-name="P16"><text:span text:style-name="T2">ARTÍCULO 9.</text:span><text:span text:style-name="T1"> La autoridad de aplicación deberá llevar adelante una agenda</text:span><text:span text:style-name="T10"> </text:span><text:span text:style-name="T1">periódica de reuniones a fin de tomar conocimiento de las necesidades y</text:span><text:span text:style-name="T10"> </text:span><text:span text:style-name="T1">propuestas de cada municipio o comuna, con el objeto de que el presente</text:span><text:span text:style-name="T10"> </text:span><text:span text:style-name="T1">programa tenga la versatilidad suficiente para atender de manera integral las</text:span></text:p>
            <text:p text:style-name="P23">vicisitudes locales y regionales.</text:p>
          </table:table-cell>
          <table:covered-table-cell table:style-name="Table1.A2"/>
          <table:table-cell table:style-name="Table1.C2" office:value-type="string">
            <text:p text:style-name="P22"/>
          </table:table-cell>
          <table:table-cell table:style-name="Table1.C2" office:value-type="string">
            <text:p text:style-name="P43"><text:span text:style-name="T14">ARTÍCULO 13 - Reuniones periódicas. </text:span><text:span text:style-name="T13">La Autoridad de Aplicación llevará adelante una agenda periódica de reuniones a fin de tomar conocimiento de las necesidades y propuestas de cada Municipalidad y Comuna para atender de manera integral las vicisitudes locales y regionales.</text:span></text:p>
          </table:table-cell>
        </table:table-row>
        <table:table-row table:style-name="Table1.14">
          <table:table-cell table:style-name="Table1.A2" office:value-type="string">
            <text:p text:style-name="P7"/>
            <text:p text:style-name="P7"/>
            <text:p text:style-name="P7"/>
            <text:p text:style-name="P16"><text:span text:style-name="T2">ARTÍCULO 10:</text:span><text:span text:style-name="T1"> Los municipios y comunas son los encargados de llevar a cabo la</text:span><text:span text:style-name="T10"> </text:span><text:span text:style-name="T1">ejecución de programas permanentes de limpieza de plazas, plazoletas, parques,</text:span><text:span text:style-name="T10"> </text:span><text:span text:style-name="T1">zonas verdes, cementerios, cuadros de </text:span><text:soft-page-break/><text:span text:style-name="T1">estación, así como cualquier otro tipo de</text:span><text:span text:style-name="T10"> </text:span><text:span text:style-name="T1">espacio de uso público, como calles, aceras, pasajes y estaciones de transporte</text:span><text:span text:style-name="T10"> </text:span><text:span text:style-name="T1">de pasajeros o de cargas.</text:span></text:p>
            <text:p text:style-name="P16"><text:span text:style-name="T1">Es de su competencia igualmente el lanzamiento de programas para la</text:span><text:span text:style-name="T10"> </text:span><text:span text:style-name="T1">prevención y eliminación de criaderos de vectores en canales, costas, arroyos,</text:span></text:p>
            <text:p text:style-name="P16"><text:span text:style-name="T1">lagos y ríos del municipio, procurando obtener la participación activa de la</text:span><text:span text:style-name="T10"> </text:span><text:span text:style-name="T1">ciudadanía.</text:span></text:p>
            <text:p text:style-name="P16"><text:span text:style-name="T1">Asimismo, deberán informar y motivar a los/as ciudadanos/as a efectos de</text:span><text:span text:style-name="T10"> </text:span><text:span text:style-name="T1">incidir positivamente en la comunidad y estimular la participación, tanto en la</text:span><text:span text:style-name="T10"> </text:span><text:span text:style-name="T1">planificación y ejecución de las acciones sanitarias que se implementen como en</text:span><text:span text:style-name="T10"> </text:span><text:span text:style-name="T1">la fase de evaluación de todo el proceso.</text:span></text:p>
            <text:p text:style-name="P17"><text:span text:style-name="T1">A tales fines, contarán con la colaboración, asesoramiento y coordinación de la</text:span><text:span text:style-name="T10"> </text:span><text:span text:style-name="T1">autoridad de aplicación, tanto desde lo técnico como desde la provisión de</text:span><text:span text:style-name="T10"> </text:span><text:span text:style-name="T1">recursos humanos y presupuestarios para el cumplimiento de los programas.</text:span></text:p>
          </table:table-cell>
          <table:table-cell table:style-name="Table1.A2" office:value-type="string">
            <text:p text:style-name="P6">CAPÍTULO III</text:p>
            <text:p text:style-name="P6">DISPOSICIONES ESPECÍFICAS</text:p>
            <text:p text:style-name="P6"/>
            <text:p text:style-name="P14"><text:span text:style-name="T11">ARTÍCULO 19 - Programas Municipales y Comunales.</text:span><text:span text:style-name="T21"> Las Municipalidades y Comunas deberán llevar a cabo la ejecución de programas permanentes de limpieza de plazas, plazoletas, parques, zonas verdes, cementerios, cuadros de estación, así como cualquier otro tipo de espacio de </text:span><text:soft-page-break/><text:span text:style-name="T21">uso público, como calles, aceras, pasajes y estaciones de transporte de pasajeros o de cargas.</text:span></text:p>
            <text:p text:style-name="P35">Es de su competencia igualmente, el lanzamiento de programas para la prevención y eliminación de criaderos de vectores en canales, costas, arroyos, lagos y ríos del municipio, procurando obtener la participación activa de la ciudadanía.</text:p>
            <text:p text:style-name="P35">Asimismo, deberán informar y motivar a los ciudadanos a efectos de incidir positivamente en la comunidad y estimular la participación, tanto en la planificación y ejecución de las acciones sanitarias que se implementen como en la fase de evaluación de todo el proceso.</text:p>
            <text:p text:style-name="P10"/>
          </table:table-cell>
          <table:table-cell table:style-name="Table1.C2" office:value-type="string">
            <text:p text:style-name="P11"/>
            <text:p text:style-name="P11"/>
            <text:p text:style-name="P11"/>
            <text:p text:style-name="P16"><text:span text:style-name="T11">ARTÍCULO 11 – Informes y estadísticas.</text:span><text:span text:style-name="T10"> Las Municipalidades y Comunas adheridas a la presente, deberán presentar bimestralmente informes y estadísticas de las acciones realizadas </text:span><text:soft-page-break/><text:span text:style-name="T10">conjuntamente con los equipos de salud locales, a fin de generar un control de la</text:span></text:p>
            <text:p text:style-name="P11">correspondiente implementación de las medidas, ante el órgano que el Ministerio de Salud disponga a tal efecto.</text:p>
            <text:p text:style-name="P11"/>
          </table:table-cell>
          <table:table-cell table:style-name="Table1.C2" office:value-type="string">
            <text:p text:style-name="P11"/>
            <text:p text:style-name="P11"/>
            <text:p text:style-name="P11"/>
            <text:p text:style-name="P48"><text:span text:style-name="T26">ARTÍCULO 14 - Programas Municipales y Comunales. </text:span><text:span text:style-name="T23">Las Municipalidades y Comunas son los encargados de llevar a cabo la ejecución de programas permanentes de limpieza de plazas, plazoletas, parques, </text:span><text:soft-page-break/><text:span text:style-name="T23">zonas verdes, cementerios y cuadros de estación; así como cualquier otro tipo de espacio de uso público, como calles, aceras, pasajes y estaciones de transporte de pasajeros o de cargas.</text:span></text:p>
            <text:p text:style-name="P65">Es de su competencia igualmente el lanzamiento de programas para la prevención y eliminación de criaderos de vectores en canales, costas, arroyos, lagos y ríos del municipio, procurando obtener la participación activa de la ciudadanía.</text:p>
            <text:p text:style-name="P66">Asimismo, informarán y motivarán a los/as ciudadanos/as a efectos de incidir positivamente en la comunidad y estimular la participación, tanto en la planificación y ejecución de las acciones sanitarias que se implementen como en la fase de evaluación de todo el proceso.</text:p>
            <text:p text:style-name="P62">A tales fines, contarán con la colaboración, asesoramiento y coordinación de la Autoridad de Aplicación, tanto desde lo técnico como desde la provisión de recursos humanos y presupuestarios para el cumplimiento de los programas.</text:p>
          </table:table-cell>
        </table:table-row>
        <table:table-row table:style-name="Table1.1">
          <table:table-cell table:style-name="Table1.A2" office:value-type="string">
            <text:p text:style-name="P20">CAPÍTULO IV</text:p>
            <text:p text:style-name="P20">DEBERES Y OBLIGACIONES <text:soft-page-break/>DE LA CIUDADANÍA -</text:p>
            <text:p text:style-name="P20">FACULTADES DE LA AUTORIDAD DE APLICACIÓN</text:p>
            <text:p text:style-name="P8"/>
            <text:p text:style-name="P16"><text:span text:style-name="T2">ARTÍCULO 11:</text:span><text:span text:style-name="T1"> Toda persona propietaria, inquilina o poseedora a cualquier</text:span><text:span text:style-name="T10"> </text:span><text:span text:style-name="T1">titulo de vivienda o inmueble en el territorio provincial, deberá adoptar medidas preventivas y correctivas para evitar la propagación de vectores, procediendo a</text:span><text:span text:style-name="T10"> </text:span><text:span text:style-name="T1">cumplir de inmediato con las siguientes disposiciones:</text:span></text:p>
            <text:p text:style-name="P16"><text:span text:style-name="T1">a) Controlar o eliminar todos los recipientes naturales o artificiales que</text:span><text:span text:style-name="T10"> </text:span><text:span text:style-name="T1">existan en el interior y alrededores de la vivienda en los que pudiera</text:span><text:span text:style-name="T10"> </text:span><text:span text:style-name="T1">almacenarse agua, tales como agujeros, construcciones inconclusas o</text:span><text:span text:style-name="T10"> </text:span><text:span text:style-name="T1">deterioradas, baches, cubiertas inservibles o en desuso, chatarra, envases</text:span><text:span text:style-name="T10"> </text:span><text:span text:style-name="T1">vacíos, floreros, baldes, barriles destapados y todo potencial criadero de</text:span><text:span text:style-name="T10"> </text:span><text:span text:style-name="T1">mosquitos;</text:span></text:p>
            <text:p text:style-name="P16"><text:span text:style-name="T1">b) Mantener debidamente seguros o protegidos - cubiertos- todo tipo de</text:span><text:span text:style-name="T10"> </text:span><text:span text:style-name="T1">recipientes que sean utilizados para almacenar agua para uso doméstico,</text:span><text:span text:style-name="T10"> </text:span><text:span text:style-name="T1">como barriles, tanques y otros similares de agua de consumo;</text:span></text:p>
            <text:p text:style-name="P16"><text:span text:style-name="T1">c) Manejar los residuos sólidos conforme las normativas y recomendaciones</text:span><text:span text:style-name="T10"> </text:span><text:span text:style-name="T1">de los organismos competentes, en </text:span><text:soft-page-break/><text:span text:style-name="T1">particular a lo establecido en la Ley</text:span><text:span text:style-name="T10"> </text:span><text:span text:style-name="T1">provincial Nº13.055;</text:span></text:p>
            <text:p text:style-name="P16"><text:span text:style-name="T1">d) Proceder al drenaje de las aguas estancadas en patios, jardines y todo</text:span><text:span text:style-name="T10"> </text:span><text:span text:style-name="T1">espacio del inmueble, así como la limpieza de los canales de techo,</text:span><text:span text:style-name="T10"> </text:span><text:span text:style-name="T1">cunetas y de desagüe, y</text:span></text:p>
            <text:p text:style-name="P23">e) Permitir el ingreso de los funcionarios y personal de apoyo.</text:p>
          </table:table-cell>
          <table:table-cell table:style-name="Table1.A2" office:value-type="string">
            <text:p text:style-name="P8">CAPÍTULO III</text:p>
            <text:p text:style-name="P8">OBLIGACIONES CIUDADANAS</text:p>
            <text:p text:style-name="P11"><text:soft-page-break/></text:p>
            <text:p text:style-name="P11"/>
            <text:p text:style-name="P11"/>
            <text:p text:style-name="P11"/>
            <text:p text:style-name="P16"><text:span text:style-name="T11">ARTÍCULO 9 - Inmuebles privados.</text:span><text:span text:style-name="T10"> Todo propietario, inquilino o poseedor a cualquier título de vivienda o inmueble en el territorio provincial, procederá a cumplir de inmediato con las siguientes disposiciones:</text:span></text:p>
            <text:p text:style-name="P11">a)controlar o eliminar todos los recipientes naturales o artificiales que existan en el interior y alrededores de la vivienda en los que pudiera almacenarse agua, tales como agujeros, construcciones inconclusas o deterioradas, baches, cubiertas inservibles o en desuso, chatarra, envases vacíos, floreros, baldes, barriles destapados y todo potencial criadero de mosquitos;</text:p>
            <text:p text:style-name="P11">b)mantener debidamente seguros o protegidos - cubiertos- todo tipo de recipientes que sean utilizados para almacenar agua para uso doméstico, como barriles, tanques y otros similares de agua de consumo;</text:p>
            <text:p text:style-name="P11">c)manejar los residuos sólidos conforme las normativas y recomendaciones de los organismos competentes, en particular su recolección en bolsas debidamente cerradas para su posterior disposición en el vehículo recolector de residuos, en los días y horas prefijadas, sin perjuicio de <text:soft-page-break/>acciones de mayor envergadura si el volumen del residuo a eliminar así lo requiriese;</text:p>
            <text:p text:style-name="P34">d)proceder al drenaje de las aguas estancadas en patios, jardines y todo espacio del inmueble, así como la limpieza de los canales de techo, cunetas y de desagüe; y,</text:p>
            <text:p text:style-name="P11">e)permitir el ingreso de los funcionarios y personas de apoyo.</text:p>
            <text:p text:style-name="P11"/>
          </table:table-cell>
          <table:table-cell table:style-name="Table1.C2" table:number-rows-spanned="8" office:value-type="string">
            <text:p text:style-name="P7"/>
            <text:p text:style-name="P7"/>
            <text:p text:style-name="P7"><text:soft-page-break/></text:p>
            <text:p text:style-name="P7"/>
            <text:p text:style-name="P7"/>
            <text:p text:style-name="P7"/>
            <text:p text:style-name="P16"><text:span text:style-name="T11">ARTÍCULO 8 - Acciones de control y prevención.</text:span><text:span text:style-name="T10"> Institúyase la prevención y control del mosquito vector, que se desarrollarán a través de las siguientes acciones:</text:span></text:p>
            <text:p text:style-name="P11">a) control y saneamiento ambiental a nivel domiciliario, eliminando el almacenamiento de agua en tanques, barriles sin tapa o cobertura,</text:p>
            <text:p text:style-name="P11">llantas abandonadas, canaletas, canteros y todos los elementos considerados como cacharrería que puedan almacenar aguas quietas y estancadas;</text:p>
            <text:p text:style-name="P11">b) control y saneamiento ambiental en aéreas públicas de canaletas de inmuebles y edificios públicos, tanques cisterna, aljibes, bebederos</text:p>
            <text:p text:style-name="P11">y fuentes de plazas y paseos públicos, floreros en cementerios y todos los elementos considerados cacharrerías que puedan almacenar aguas quietas y estancadas;</text:p>
            <text:p text:style-name="P11">c) control y saneamiento ambiental de residuos abandonados en terrenos baldíos;</text:p>
            <text:p text:style-name="P11">d) control y saneamiento ambiental en talleres mecánicos, gomerías, industrias de la chatarrería y desarmaderos de <text:soft-page-break/>autos en donde</text:p>
            <text:p text:style-name="P11">puedan existir elementos que puedan almacenar aguas quietas y estancadas;</text:p>
            <text:p text:style-name="P11">e) control y eliminación de basureros clandestinos y la eliminación de residuos sólidos abandonados en la vía pública, en forma de recipientes, botellas y llantas, que puedan contener aguas quietas o estancadas; y,</text:p>
            <text:p text:style-name="P11">f) todas aquellas acciones complementarias que se consideren establecer a través de la reglamentación.</text:p>
          </table:table-cell>
          <table:table-cell table:style-name="Table1.C2" table:number-rows-spanned="8" office:value-type="string">
            <text:p text:style-name="P58">CAPÍTULO III</text:p>
            <text:p text:style-name="P57"><text:soft-page-break/>DISPOSICIONES ESPECÍFICAS</text:p>
            <text:p text:style-name="P51"/>
            <text:p text:style-name="P52"/>
            <text:p text:style-name="P46"><text:span text:style-name="T26">ARTÍCULO 9 - Acciones de control y prevención.</text:span><text:span text:style-name="T23"> Las acciones de control y prevención del “Programa de Prevención y Control de Enfermedades Infecciosas Transmitidas por Mosquitos” son las siguientes:</text:span></text:p>
            <text:list xml:id="list1294499696" text:style-name="WWNum4">
              <text:list-item>
                <text:p text:style-name="P98">control y saneamiento ambiental a nivel domiciliario, eliminando el almacenamiento de agua en tanques, barriles sin tapa o cobertura, llantas abandonadas, canaletas, canteros y todos los elementos considerados como cacharrería que puedan almacenar aguas quietas y estancadas;</text:p>
              </text:list-item>
              <text:list-item>
                <text:p text:style-name="P99">control y saneamiento ambiental en áreas públicas de canaletas de inmuebles y edificios públicos, tanques cisterna, aljibes, bebederos y fuentes de plazas y paseos públicos, floreros en cementerios y todos los elementos considerados cacharrerías que puedan almacenar aguas quietas y estancadas;</text:p>
              </text:list-item>
              <text:list-item>
                <text:p text:style-name="P100"><text:soft-page-break/>control y saneamiento ambiental de residuos abandonados en terrenos baldíos;</text:p>
              </text:list-item>
              <text:list-item>
                <text:p text:style-name="P100">control y saneamiento ambiental en talleres mecánicos, gomerías, industrias de la chatarrería y desarmaderos de autos en donde puedan existir elementos que puedan almacenar aguas quietas y estancadas; control y eliminación de basureros clandestinos y la eliminación de residuos sólidos abandonados en la vía pública, en forma de recipientes, botellas y llantas, que puedan contener aguas quietas o estancadas; y,</text:p>
              </text:list-item>
              <text:list-item>
                <text:p text:style-name="P83">todas aquellas acciones complementarias que se consideren establecer a través de la reglamentación.</text:p>
              </text:list-item>
            </text:list>
            <text:p text:style-name="P7"/>
          </table:table-cell>
        </table:table-row>
        <table:table-row table:style-name="Table1.1">
          <table:table-cell table:style-name="Table1.A2" office:value-type="string">
            <text:p text:style-name="P17"><text:span text:style-name="T2">ARTÍCULO 12:</text:span><text:span text:style-name="T1"> Lugares de concentración de público. Idénticas obligaciones a</text:span><text:span text:style-name="T10"> </text:span><text:span text:style-name="T1">las mencionadas en el artículo anterior tendrán toda persona propietaria,</text:span><text:span text:style-name="T10"> </text:span><text:span text:style-name="T1">inquilina o poseedora a cualquier título, de establecimientos educativos, hoteles,</text:span><text:span text:style-name="T10"> </text:span><text:span text:style-name="T1">restaurantes, oficinas, teatros, cines, clubes de todo tipo, reparticiones militares,</text:span><text:span text:style-name="T10"> </text:span><text:span text:style-name="T1">centros industriales, comerciales, de salud, residencias para mayores,</text:span><text:span text:style-name="T10"> </text:span><text:span text:style-name="T1">geriátricos, hospitales, mercados, talleres, fábricas, ferias, cementerios, viveros,</text:span><text:span text:style-name="T10"> </text:span><text:span text:style-name="T1">terminales de transporte urbano, o cualquier otro lugar similar de concentración</text:span><text:span text:style-name="T10"> </text:span><text:span text:style-name="T1">de público.</text:span></text:p>
          </table:table-cell>
          <table:table-cell table:style-name="Table1.A2" office:value-type="string">
            <text:p text:style-name="P16"><text:span text:style-name="T11">ARTÍCULO 10 - Inmuebles de concentración de público. </text:span><text:span text:style-name="T21">Las mismas obligaciones mencionadas en el Artículo 9, tendrán los propietarios o poseedores a cualquier titulo, de establecimientos educativos, hoteles, restaurantes, oficinas, teatros, cines, clubes de todo tipo, reparticiones militares, centros industriales, comerciales, de salud, residencias para mayores, geriátricos, hospitales, mercados, talleres, fábricas, ferias, cementerios, viveros, terminales de transporte urbano, o cualquier otro lugar similar de concentración de público.</text:span></text:p>
          </table:table-cell>
          <table:covered-table-cell table:style-name="Table1.C2"/>
          <table:covered-table-cell table:style-name="Table1.C2"/>
        </table:table-row>
        <table:table-row table:style-name="Table1.1">
          <table:table-cell table:style-name="Table1.A2" office:value-type="string">
            <text:p text:style-name="P16"><text:span text:style-name="T2">ARTÍCULO 13:</text:span><text:span text:style-name="T1"> Ingreso a lugares privados. Toda persona propietaria, inquilina o</text:span><text:span text:style-name="T10"> </text:span><text:span text:style-name="T1">poseedora a cualquier título de una vivienda o unidad habitacional o</text:span><text:span text:style-name="T10"> </text:span><text:span text:style-name="T1">establecimiento privado de uso público dentro del territorio </text:span><text:soft-page-break/><text:span text:style-name="T1">provincial, deberá permitir el ingreso de los/as funcionarios/as actuantes, debidamente</text:span><text:span text:style-name="T10"> </text:span><text:span text:style-name="T1">identificados/as, con el objeto de inspeccionar el lugar a efectos de detectar,</text:span><text:span text:style-name="T10"> </text:span><text:span text:style-name="T1">tratar y/o destruir criaderos o potenciales criaderos de mosquitos. En caso</text:span><text:span text:style-name="T10"> </text:span><text:span text:style-name="T1">necesario el personal sanitario se hará acompañar de agentes municipales o</text:span><text:span text:style-name="T10"> </text:span><text:span text:style-name="T1">requerirá el auxilio de la fuerza pública, a efectos de garantizar el debido</text:span></text:p>
            <text:p text:style-name="P23">cumplimiento de esta disposición.</text:p>
          </table:table-cell>
          <table:table-cell table:style-name="Table1.A2" office:value-type="string">
            <text:p text:style-name="P16"><text:span text:style-name="T11">ARTÍCULO 11.- Inmuebles privados de uso público. </text:span><text:span text:style-name="T10">Todo propietario, inquilino o poseedor por cualquier título de una vivienda o unidad habitacional o establecimiento privado de uso público dentro del territorio </text:span><text:soft-page-break/><text:span text:style-name="T10">provincial, deberá permitir el ingreso de los funcionarios actuantes, debidamente identificados, con el objeto de inspeccionar el lugar a efectos de detectar, tratar y/o destruir criaderos o potenciales criaderos de mosquitos. En caso necesario el personal sanitario se hará acompañar de agentes municipales o requerirá el auxilio de la fuerza pública, a efectos de garantizar el debido cumplimiento de esta disposición.</text:span></text:p>
          </table:table-cell>
          <table:covered-table-cell table:style-name="Table1.C2"/>
          <table:covered-table-cell table:style-name="Table1.C2"/>
        </table:table-row>
        <table:table-row table:style-name="Table1.1">
          <table:table-cell table:style-name="Table1.A2" office:value-type="string">
            <text:p text:style-name="P16"><text:span text:style-name="T2">ARTÍCULO 14: </text:span><text:span text:style-name="T1">Inmuebles deshabitados. Si al momento de realizar la</text:span><text:span text:style-name="T10"> </text:span><text:span text:style-name="T1">disposición de residuos sólidos, tratamiento de cursos o espejos de agua o</text:span><text:span text:style-name="T10"> </text:span><text:span text:style-name="T1">fumigación en inmuebles no se encuentran personas responsables que permitan</text:span><text:span text:style-name="T10"> </text:span><text:span text:style-name="T1">el ingreso de los funcionarios designados al efecto para llevar a cabo las labores</text:span><text:span text:style-name="T10"> </text:span><text:span text:style-name="T1">de prevención y/o destrucción de vectores, serán declarados por la Autoridad de</text:span></text:p>
            <text:p text:style-name="P16"><text:span text:style-name="T1">Aplicación como "Sitios de Riesgo Sanitario" y serán susceptibles de</text:span><text:span text:style-name="T10"> </text:span><text:span text:style-name="T1">apercibimiento conforme a lo establecido en la reglamentación.</text:span></text:p>
          </table:table-cell>
          <table:table-cell table:style-name="Table1.A2" office:value-type="string">
            <text:p text:style-name="P16"><text:span text:style-name="T11">ARTÍCULO 12 - Inmuebles deshabitados.</text:span><text:span text:style-name="T10"> Si al momento de realizar la disposición de residuos sólidos, tratamiento de cursos o espejos de agua o fumigación en inmuebles no se encuentran personas responsables que permitan el ingreso de los funcionarios designados al efecto para llevar a cabo las labores de prevención y/o destrucción de vectores, serán declarados por la Autoridad de Aplicación como “Sitios de Riesgo Sanitario” y serán susceptibles de apercibimiento. Se dejará constancia de la visita en el inmueble en cuestión, poniendo en conocimiento que se concurrirá nuevamente dentro de las siguientes setenta y dos (72) horas.</text:span></text:p>
            <text:p text:style-name="P11">Si para la segunda inspección <text:soft-page-break/>tampoco se encontrara <text:s/>persona alguna que permita el ingreso al lugar se procederá a la imposición de la sanción que corresponda.</text:p>
            <text:p text:style-name="P11"/>
          </table:table-cell>
          <table:covered-table-cell table:style-name="Table1.C2"/>
          <table:covered-table-cell table:style-name="Table1.C2"/>
        </table:table-row>
        <table:table-row table:style-name="Table1.1">
          <table:table-cell table:style-name="Table1.A2" office:value-type="string">
            <text:p text:style-name="P16"><text:span text:style-name="T2">ARTÍCULO 15:</text:span><text:span text:style-name="T1"> Desmalezado y limpieza de inmuebles. Toda persona física o</text:span><text:span text:style-name="T10"> </text:span><text:span text:style-name="T1">jurídica propietaria, poseedora o poseedora a cualquier título de predios baldíos</text:span><text:span text:style-name="T10"> </text:span><text:span text:style-name="T1">o sin construir, o inmuebles en construcción, deberá proceder al corte obligatorio</text:span><text:span text:style-name="T10"> </text:span><text:span text:style-name="T1">de la hierba o maleza que haya crecido en el mismo y a limpiarlo de residuos</text:span><text:span text:style-name="T10"> </text:span><text:span text:style-name="T1">sólidos.</text:span></text:p>
            <text:p text:style-name="P17"><text:span text:style-name="T1">Todo objeto que pueda acumular agua debe ser tratado, evitando así constituirse</text:span><text:span text:style-name="T10"> </text:span><text:span text:style-name="T1">en "Sitio de Riesgo Sanitario", bajo apercibimiento de la aplicación de las</text:span><text:span text:style-name="T10"> </text:span><text:span text:style-name="T1">sanciones administrativas correspondientes.</text:span></text:p>
          </table:table-cell>
          <table:table-cell table:style-name="Table1.A2" office:value-type="string">
            <text:p text:style-name="P16"><text:span text:style-name="T11">ARTÍCULO 13 - Desmalezado y limpieza de inmuebles. </text:span><text:span text:style-name="T10">Toda persona física o jurídica propietaria, poseedora o tenedora de predios baldíos, sin construir, o inmuebles en construcción, deberá proceder al corte obligatorio de la hierba o maleza que haya crecido en el mismo y a limpiarlo de residuos sólidos.</text:span></text:p>
            <text:p text:style-name="P11">Todo objeto que pueda acumular agua debe ser tratado, evitando así constituirse en “Sitio de Riesgo Sanitario”, bajo apercibimiento de la aplicación de las sanciones administrativas correspondientes, sea las que se apliquen en virtud de la presente o las que se encuadren en los regímenes locales vigentes y aplicables.</text:p>
            <text:p text:style-name="P11"/>
          </table:table-cell>
          <table:covered-table-cell table:style-name="Table1.C2"/>
          <table:covered-table-cell table:style-name="Table1.C2"/>
        </table:table-row>
        <table:table-row table:style-name="Table1.1">
          <table:table-cell table:style-name="Table1.A2" office:value-type="string">
            <text:p text:style-name="P16"><text:span text:style-name="T2">ARTÍCULO 16:</text:span><text:span text:style-name="T1"> Neumáticos. toda cubierta de vehículo que no sea utilizada pero</text:span><text:span text:style-name="T10"> </text:span><text:span text:style-name="T1">fuese utilizable, deberá ser mantenida bajo techo, seca o en condiciones</text:span><text:span text:style-name="T10"> </text:span><text:span text:style-name="T1">seguras. Aquellas que no fuesen utilizables deberán eliminarse.</text:span></text:p>
            <text:p text:style-name="P16"><text:span text:style-name="T1">El transporte y almacenamiento de las mismas deberá efectuarse igualmente en</text:span><text:span text:style-name="T10"> </text:span><text:span text:style-name="T1">condiciones de seguridad durante todo el recorrido y en particular en su lugar de</text:span><text:span text:style-name="T10"> </text:span><text:span text:style-name="T1">destino.</text:span></text:p>
            <text:p text:style-name="P16"><text:soft-page-break/><text:span text:style-name="T1">Se prohíbe abandonar cubiertas en el espacio público, así como lanzarlas a</text:span><text:span text:style-name="T10"> </text:span><text:span text:style-name="T1">barrancas, ríos, arroyos, canales o cualquier otro espejo o curso de agua.</text:span></text:p>
            <text:p text:style-name="P16"><text:span text:style-name="T1">Aquellas que sean utilizadas para fines distintos al rodamiento en vehículos,</text:span><text:span text:style-name="T10"> </text:span><text:span text:style-name="T1">como muros de contención, soportes de techos, jardines, juegos de niños y otros</text:span><text:span text:style-name="T10"> </text:span><text:span text:style-name="T1">usos similares, deberán ser debidamente transformadas a efecto de evitar que</text:span><text:span text:style-name="T10"> </text:span><text:span text:style-name="T1">constituyan depósitos de agua y por ende potenciales criaderos de mosquitos.</text:span></text:p>
            <text:p text:style-name="P17"><text:span text:style-name="T1">Aquellos negocios dedicados a la reparación y/o venta de cubiertas usadas o</text:span><text:span text:style-name="T10"> </text:span><text:span text:style-name="T1">nuevas, tendrán particular responsabilidad en el cumplimiento de las</text:span><text:span text:style-name="T10"> </text:span><text:span text:style-name="T1">obligaciones estipuladas en la presente norma.</text:span></text:p>
          </table:table-cell>
          <table:table-cell table:style-name="Table1.A2" office:value-type="string">
            <text:p text:style-name="P16"><text:span text:style-name="T11">ARTÍCULO 14 - Neumáticos.</text:span><text:span text:style-name="T21"> Toda cubierta de vehículo que no sea utilizada pero fuese utilizable, deberá ser mantenida bajo techo, seca o en condiciones seguras. Aquellas que no fuesen utilizables deberán eliminarse.</text:span></text:p>
            <text:p text:style-name="P34">El transporte y almacenamiento de las mismas deberá efectuarse igualmente en condiciones de seguridad durante todo el recorrido y en particular en su lugar de destino.</text:p>
            <text:p text:style-name="P34">No se podrá abandonar cubiertas en el espacio público, así como lanzarlas a barrancas, ríos, arroyos, canales o <text:soft-page-break/>cualquier otro espejo o curso de agua.</text:p>
            <text:p text:style-name="P34">Aquellas que sean utilizadas para fines distintos al rodamiento en vehículos, como muros de contención, soportes de techos, jardines, juegos de niños y otros usos similares, deberán ser debidamente transformadas a efecto de evitar que constituyan depósitos de agua y por ende potenciales criaderos de mosquitos.</text:p>
            <text:p text:style-name="P34">Aquellos negocios dedicados a la reparación y/o venta de cubiertas usadas o nuevas, tendrán particular responsabilidad en el cumplimiento de las obligaciones estipuladas en la presente.</text:p>
            <text:p text:style-name="P11"/>
          </table:table-cell>
          <table:covered-table-cell table:style-name="Table1.C2"/>
          <table:covered-table-cell table:style-name="Table1.C2"/>
        </table:table-row>
        <table:table-row table:style-name="Table1.1">
          <table:table-cell table:style-name="Table1.A2" office:value-type="string">
            <text:p text:style-name="P16"><text:span text:style-name="T2">ARTÍCULO 17:</text:span><text:span text:style-name="T1"> Acopio de chatarra. Se prohíbe mantener a la intemperie -en</text:span><text:span text:style-name="T10"> </text:span><text:span text:style-name="T1">espacios públicos o privados- vehículos abandonados, chatarra, maquinaria en</text:span><text:span text:style-name="T10"> </text:span><text:span text:style-name="T1">desuso, mobiliario inservible, tanques metálicos, heladeras y cocinas arruinadas,</text:span><text:span text:style-name="T10"> </text:span><text:span text:style-name="T1">así como cualquier otro residuo sólido urbano de gran tamaño que pueda servir</text:span><text:span text:style-name="T10"> </text:span><text:span text:style-name="T1">como criadero de mosquitos.</text:span></text:p>
            <text:p text:style-name="P16"><text:span text:style-name="T1">Si tales residuos se encontraran en espacio público el funcionario </text:span><text:soft-page-break/><text:span text:style-name="T1">actuante</text:span><text:span text:style-name="T10"> </text:span><text:span text:style-name="T1">procederá a retirarlos mediante grúa u otro transporte adecuado para el efecto.</text:span></text:p>
            <text:p text:style-name="P16"><text:span text:style-name="T1">El costo de dicha actividad, más su depósito o almacenamiento estará a cargo</text:span><text:span text:style-name="T10"> </text:span><text:span text:style-name="T1">del propietario, sin perjuicio de la multa que se imponga.</text:span></text:p>
            <text:p text:style-name="P16"><text:span text:style-name="T1">En caso de que la chatarra se encontrara en espacio privado deberá mantenerse</text:span><text:span text:style-name="T10"> </text:span><text:span text:style-name="T1">seca y bajo cubierta, evitando así un potencial criadero de mosquitos. Si por sus</text:span><text:span text:style-name="T10"> </text:span><text:span text:style-name="T1">dimensiones o por la cantidad de chatarra acumulada resultare imposible tenerla</text:span><text:span text:style-name="T10"> </text:span><text:span text:style-name="T1">bajo techo, deberá ser fumigada en forma constante y debidamente cubierta,</text:span><text:span text:style-name="T10"> </text:span><text:span text:style-name="T1">evitando la acumulación de agua que pueda permitir la existencia de vectores.</text:span></text:p>
            <text:p text:style-name="P16"><text:span text:style-name="T1">Las empresas o negocios particulares dedicados a la compra-venta de chatarra</text:span><text:span text:style-name="T10"> </text:span><text:span text:style-name="T1">y/o venta de repuestos usados, tendrán las mismas obligaciones mencionadas</text:span><text:span text:style-name="T10"> </text:span><text:span text:style-name="T1">en el presente artículo.</text:span></text:p>
            <text:p text:style-name="P16"><text:span text:style-name="T1">En aquellos casos en que la magnitud del predio o de los residuos sólidos</text:span><text:span text:style-name="T10"> </text:span><text:span text:style-name="T1">depositados lo requiera, la Autoridad de Aplicación, previa intervención de las</text:span><text:span text:style-name="T10"> </text:span><text:span text:style-name="T1">dependencias que correspondan, autorizará y supervisará planes de manejo</text:span><text:span text:style-name="T10"> </text:span><text:span text:style-name="T1">tendientes a ejecutar en plazos razonables las previsiones establecidas en la</text:span></text:p>
            <text:p text:style-name="P23"><text:soft-page-break/>presente Ley.</text:p>
          </table:table-cell>
          <table:table-cell table:style-name="Table1.A2" office:value-type="string">
            <text:p text:style-name="P16"><text:span text:style-name="T11">ARTÍCULO 15 - Acopio de chatarra.</text:span><text:span text:style-name="T21"> No se podrá mantener a la intemperie -en espacios públicos o privados- vehículos abandonados, chatarra, maquinaria en desuso, mobiliario inservible, tanques metálicos, heladeras y cocinas arruinadas, así como cualquier otro residuo sólido urbano de gran tamaño que pueda servir como criadero de mosquitos.</text:span></text:p>
            <text:p text:style-name="P34">Si tales residuos se encontraran en espacio público el funcionario actuante procederá a retirarlos mediante grúa u otro transporte adecuado para el efecto. El costo de dicha actividad - <text:soft-page-break/>estimado conforme los precios de mercado vigentes en la plaza de que se trate-, más su depósito o almacenamiento estará a cargo del propietario, sin perjuicio de la multa que se imponga.</text:p>
            <text:p text:style-name="P34">En caso de que la chatarra se encuentre en espacio privado deberá mantenerse seca y bajo cubierta, evitando así un potencial criadero de mosquitos. Si por sus dimensiones o por la cantidad de chatarra acumulada resultare imposible tenerla bajo techo, deberá ser fumigada en forma constante y debidamente cubierta, evitando la acumulación de agua que pueda permitir la existencia de vectores.</text:p>
            <text:p text:style-name="P34">Las empresas o negocios particulares dedicados a la compra-venta de chatarra y venta de repuestos usados, tendrán las mismas obligaciones mencionadas en el presente artículo.</text:p>
            <text:p text:style-name="P11"/>
          </table:table-cell>
          <table:covered-table-cell table:style-name="Table1.C2"/>
          <table:covered-table-cell table:style-name="Table1.C2"/>
        </table:table-row>
        <table:table-row table:style-name="Table1.1">
          <table:table-cell table:style-name="Table1.A2" office:value-type="string">
            <text:p text:style-name="P16"><text:span text:style-name="T2">ARTÍCULO 18:</text:span><text:span text:style-name="T1"> Acopio de botellas. Tanto los particulares como, en especial, los</text:span><text:span text:style-name="T10"> </text:span><text:span text:style-name="T1">dueños de establecimientos de expendio cuyo giro comercial importe la</text:span><text:span text:style-name="T10"> </text:span><text:span text:style-name="T1">permanente acumulación de botellas vacías retornables y no retornables,</text:span><text:span text:style-name="T10"> </text:span><text:span text:style-name="T1">deberán extremar los recaudos de manejo de los mismos, de forma tal que en</text:span></text:p>
            <text:p text:style-name="P22">ningún caso se genere la acumulación de agua que pudiere convertirse en</text:p>
            <text:p text:style-name="P23">criaderos de mosquitos.</text:p>
          </table:table-cell>
          <table:table-cell table:style-name="Table1.A2" office:value-type="string">
            <text:p text:style-name="P16"><text:span text:style-name="T11">ARTÍCULO 16 – Acopio de botellas.</text:span><text:span text:style-name="T21"> Tanto los particulares y en especial los dueños de establecimientos de expendio, cuyo giro comercial importe la permanente acumulación de botellas vacías retornables y no retornables, deberán extremar los recaudos de manejo de los mismos, de forma tal que en ningún caso se genere la acumulación de agua que pudiere convertirse en criaderos de mosquitos.</text:span></text:p>
          </table:table-cell>
          <table:covered-table-cell table:style-name="Table1.C2"/>
          <table:covered-table-cell table:style-name="Table1.C2"/>
        </table:table-row>
        <table:table-row table:style-name="Table1.23">
          <table:table-cell table:style-name="Table1.A2" office:value-type="string">
            <text:p text:style-name="P20"/>
          </table:table-cell>
          <table:table-cell table:style-name="Table1.A2" office:value-type="string">
            <text:p text:style-name="P22"/>
          </table:table-cell>
          <table:table-cell table:style-name="Table1.C2" office:value-type="string">
            <text:p text:style-name="P16"><text:span text:style-name="T11">ARTÍCULO 9 - Acciones educativas.</text:span><text:span text:style-name="T10"> Institúyase las siguientes acciones de educación ciudadana para la toma de conciencia sobre el Dengue y las enfermedades propagadas por el mosquito vector que se desarrollarán a través de:</text:span></text:p>
            <text:p text:style-name="P11">a) el dictado de talleres y capacitaciones en ámbitos públicos como escuelas, hospitales, SAMCos, entre otros; como así también, con</text:p>
            <text:p text:style-name="P11">Organizaciones No Gubernamentales ONGs, asociaciones vecinales y clubes;</text:p>
            <text:p text:style-name="P11">b) la facilitación de campañas de prevención en lugares de mucha concentración de gente como terminales de ómnibus, espectáculos</text:p>
            <text:p text:style-name="P11">artísticos, eventos deportivos y <text:soft-page-break/>otros, mediante la entrega de folletos explicativos;</text:p>
            <text:p text:style-name="P11">c) capacitación en promoción, prevención y control focalizado a Municipalidades y Comunas;</text:p>
            <text:p text:style-name="P11">d) campañas de prevención en los medios tradicionales, a través de la prensa oral y escrita, o haciendo uso de las páginas web y las diversas redes sociales; y,</text:p>
            <text:p text:style-name="P12">e) todas aquellas acciones complementarias que se consideren establecer a través de la reglamentación.</text:p>
          </table:table-cell>
          <table:table-cell table:style-name="Table1.C2" office:value-type="string">
            <text:p text:style-name="P47"><text:span text:style-name="T26">ARTÍCULO 11 - Acciones educativas. </text:span><text:span text:style-name="T23">Las acciones de educación ciudadana para la toma de conciencia sobre el Dengue y las enfermedades propagadas por el mosquito vector se desarrollarán a través de:</text:span></text:p>
            <text:list xml:id="list1763911635" text:style-name="WWNum5">
              <text:list-item>
                <text:p text:style-name="P101">el dictado de talleres y capacitaciones en ámbitos públicos como escuelas, hospitales, SAMC<text:span text:style-name="T28">o</text:span>s, entre otros; como así también, con Organizaciones No Gubernamentales (ONGs), asociaciones vecinales y clubes;</text:p>
              </text:list-item>
              <text:list-item>
                <text:p text:style-name="P102">la facilitación de campañas de prevención en lugares de mucha concentración de gente como terminales de <text:soft-page-break/>ómnibus, espectáculos artísticos, eventos deportivos y otros, mediante la entrega de folletos explicativos;</text:p>
              </text:list-item>
              <text:list-item>
                <text:p text:style-name="P102">capacitación en promoción, prevención y control focalizado a Municipalidades y Comunas;</text:p>
              </text:list-item>
              <text:list-item>
                <text:p text:style-name="P102">campañas de prevención en los medios tradicionales, a través de la prensa oral y escrita, o haciendo uso de las páginas web y las diversas redes sociales; y,</text:p>
              </text:list-item>
              <text:list-item>
                <text:p text:style-name="P78">todas aquellas acciones complementarias que se consideren establecer a través de la reglamentación.</text:p>
              </text:list-item>
            </text:list>
          </table:table-cell>
        </table:table-row>
        <table:table-row table:style-name="Table1.24">
          <table:table-cell table:style-name="Table1.A2" office:value-type="string">
            <text:p text:style-name="P20">CAPÍTULO V</text:p>
            <text:p text:style-name="P20">DISPOSICIONES TRANSITORIAS</text:p>
            <text:p text:style-name="P8"/>
            <text:p text:style-name="P17"><text:span text:style-name="T2">ARTÍCULO 19.</text:span><text:span text:style-name="T1"> Programa de vacunación. De resultar aprobadas por las</text:span><text:span text:style-name="T10"> </text:span><text:span text:style-name="T1">autoridades sanitarias internacionales y nacionales vacunas para la prevención</text:span><text:span text:style-name="T10"> </text:span><text:span text:style-name="T1">de dengue, el ministerio de salud deberá instrumentar un plan de vacunación en</text:span><text:span text:style-name="T10"> </text:span><text:span text:style-name="T1">todo el territorio provincial, estableciendo un órden de prelación en función de</text:span><text:span text:style-name="T10"> </text:span><text:span text:style-name="T1">criterios epidemiológicos.</text:span></text:p>
          </table:table-cell>
          <table:table-cell table:style-name="Table1.A2" office:value-type="string">
            <text:p text:style-name="P22"/>
          </table:table-cell>
          <table:table-cell table:style-name="Table1.C2" office:value-type="string">
            <text:p text:style-name="P22"/>
          </table:table-cell>
          <table:table-cell table:style-name="Table1.C2" office:value-type="string">
            <text:p text:style-name="P60">CAPÍTULO V</text:p>
            <text:p text:style-name="P60">DISPOSICIONES TRANSITORIAS Y COMPLEMENTARIAS</text:p>
            <text:p text:style-name="P60"/>
            <text:p text:style-name="P63"><text:span text:style-name="T27">ARTÍCULO 15 - Programa de vacunación. </text:span>De resultar aprobadas por las autoridades sanitarias internacionales y nacionales vacunas para la prevención de Dengue, la Autoridad de Aplicación instrumentará un plan de vacunación en toda la Provincia, estableciendo un orden de prelación en función de criterios <text:soft-page-break/>epidemiológicos.</text:p>
            <text:p text:style-name="P11"/>
          </table:table-cell>
        </table:table-row>
        <table:table-row table:style-name="Table1.25">
          <table:table-cell table:style-name="Table1.A2" office:value-type="string">
            <text:p text:style-name="P20"/>
          </table:table-cell>
          <table:table-cell table:style-name="Table1.A2" office:value-type="string">
            <text:p text:style-name="P8">CAPÍTULO III</text:p>
            <text:p text:style-name="P8">COMITÉ DE SEGUIMIENTO DE APLICACIÓN</text:p>
            <text:p text:style-name="P7"/>
            <text:p text:style-name="P16"><text:span text:style-name="T11">ARTÍCULO 17 – Creación. </text:span><text:span text:style-name="T21">Se crea un Comité de Seguimiento de Aplicación de la presente, el que será presidido por la Autoridad de Aplicación.</text:span></text:p>
            <text:p text:style-name="P7"/>
          </table:table-cell>
          <table:table-cell table:style-name="Table1.C2" office:value-type="string">
            <text:p text:style-name="P22"/>
          </table:table-cell>
          <table:table-cell table:style-name="Table1.C2" office:value-type="string">
            <text:p text:style-name="P22"/>
          </table:table-cell>
        </table:table-row>
        <table:table-row table:style-name="Table1.26">
          <table:table-cell table:style-name="Table1.A2" office:value-type="string">
            <text:p text:style-name="P20"/>
          </table:table-cell>
          <table:table-cell table:style-name="Table1.A2" office:value-type="string">
            <text:p text:style-name="P16"><text:span text:style-name="T11">ARTÍCULO 18 – Integración. </text:span><text:span text:style-name="T21">El Comité de Seguimiento de Aplicación estará integrado por:</text:span></text:p>
            <text:p text:style-name="P36">●un (1) representante del Ministerio de Salud;</text:p>
            <text:p text:style-name="P36">●un (1) representante del Ministerio de Educación;</text:p>
            <text:p text:style-name="P36">●un (1) representante del Ministerio de Infraestructura, Servicios Públicos y Hábitat;</text:p>
            <text:p text:style-name="P36">●un (1) representante de la Ministerio de Medio Ambiente;</text:p>
            <text:p text:style-name="P36">●un (1) representante de la Cámara de Senadores;</text:p>
            <text:p text:style-name="P36">●un (1) representante de la Cámara de Diputados; y,</text:p>
            <text:p text:style-name="P36">●secretario de la Secretaría de Regiones, Municipios y Comunas.</text:p>
            <text:p text:style-name="P7"/>
          </table:table-cell>
          <table:table-cell table:style-name="Table1.C2" office:value-type="string">
            <text:p text:style-name="P22"/>
          </table:table-cell>
          <table:table-cell table:style-name="Table1.C2" office:value-type="string">
            <text:p text:style-name="P22"/>
          </table:table-cell>
        </table:table-row>
        <table:table-row table:style-name="Table1.27">
          <table:table-cell table:style-name="Table1.A2" office:value-type="string">
            <text:p text:style-name="P20">CAPÍTULO VI</text:p>
            <text:p text:style-name="P20">DISPOSICIONES GENERALES</text:p>
            <text:p text:style-name="P8"/>
            <text:p text:style-name="P16"><text:span text:style-name="T2">ARTÍCULO 20.</text:span><text:span text:style-name="T1"> Modificaciones presupuestarias. Se autoriza al Poder Ejecutivo a</text:span><text:span text:style-name="T10"> </text:span><text:span text:style-name="T1">realizar las modificaciones presupuestarias necesarias para afrontar las</text:span></text:p>
            <text:p text:style-name="P23"><text:soft-page-break/>erogaciones que demande el cumplimiento de la presente.</text:p>
          </table:table-cell>
          <table:table-cell table:style-name="Table1.A2" office:value-type="string">
            <text:p text:style-name="P7"/>
            <text:p text:style-name="P7"/>
            <text:p text:style-name="P7"/>
            <text:p text:style-name="P16"><text:span text:style-name="T11">ARTÍCULO 22 - Presupuesto.</text:span><text:span text:style-name="T10"> Se autoriza al Poder Ejecutivo <text:s/>a efectuar las adecuaciones presupuestarias pertinentes a fin de dar cumplimiento a lo dispuesto en la presente.</text:span></text:p>
          </table:table-cell>
          <table:table-cell table:style-name="Table1.C2" office:value-type="string">
            <text:p text:style-name="P11"/>
            <text:p text:style-name="P11"/>
            <text:p text:style-name="P7"/>
            <text:p text:style-name="P16"><text:span text:style-name="T11">ARTÍCULO 10 – Recursos económicos.</text:span><text:span text:style-name="T10"> El Ministerio de Salud de la Provincia destinará partidas presupuestarias especiales para garantizar la implementación de las acciones </text:span><text:soft-page-break/><text:span text:style-name="T10">preventivas del Plan, facultándose la potestad del otorgamiento de recursos económicos para las Municipalidades y Comunas que adhieran a la presente y se encuentren en una región clasificada potencialmente riesgosa.</text:span></text:p>
            <text:p text:style-name="P12">Institúyase la posibilidad de otorgar aportes excepcionales para aquellas Municipalidades o Comunas que se encuentren en emergencia epidemiológica, para el abordaje conjunto de la situación.</text:p>
          </table:table-cell>
          <table:table-cell table:style-name="Table1.C2" office:value-type="string">
            <text:p text:style-name="P104"/>
            <text:p text:style-name="P104"/>
            <text:p text:style-name="P104"/>
            <text:p text:style-name="P49"><text:span text:style-name="T26">ARTÍCULO 16 – Recursos económicos. </text:span><text:span text:style-name="T23">El Poder Ejecutivo, por intermedio de la Autoridad de Aplicación de la presente y del Ministerio de Economía, </text:span><text:soft-page-break/><text:span text:style-name="T23">asegurará las partidas presupuestarias, ordinarias y especiales para garantizar la implementación de las acciones preventivas del “Programa de Prevención y Control de Enfermedades Infecciosas Transmitidas por Mosquitos”, facultándose la potestad del otorgamiento de recursos económicos para las Municipalidades y Comunas que a éste se adhieran y se encuentren<text:tab/>en una región clasificada potencialmente riesgosa.</text:span></text:p>
            <text:p text:style-name="P67">Se establece la posibilidad de otorgar aportes excepcionales para aquellas Municipalidades o Comunas que se encuentren en emergencia epidemiológica, para el abordaje conjunto de la situación.</text:p>
            <text:p text:style-name="P64">Además, se proveerá, por intermedio del Laboratorio Industrial Farmacéutico SE (LIF), repelente contra mosquitos a las Municipalidades y Comunas que adhieran a la presente.</text:p>
          </table:table-cell>
        </table:table-row>
        <table:table-row table:style-name="Table1.28">
          <table:table-cell table:style-name="Table1.A2" office:value-type="string">
            <text:p text:style-name="P21"/>
          </table:table-cell>
          <table:table-cell table:style-name="Table1.A2" office:value-type="string">
            <text:p text:style-name="P17"><text:span text:style-name="T11">ARTÍCULO 21 - Adhesión. </text:span><text:span text:style-name="T10">Se invita a las Municipalidades y Comunas de la Provincia a adherir a la presente.</text:span></text:p>
          </table:table-cell>
          <table:table-cell table:style-name="Table1.C2" office:value-type="string">
            <text:p text:style-name="P16"><text:span text:style-name="T11">ARTÍCULO 12 - Adhesión.</text:span><text:span text:style-name="T10"> Invítese a las Municipalidades y Comunas de la Provincia a adherir a la presente.</text:span></text:p>
          </table:table-cell>
          <table:table-cell table:style-name="Table1.C2" office:value-type="string">
            <text:p text:style-name="P55">ARTÍCULO 17<text:tab/>-<text:tab/> Adhesión. <text:span text:style-name="T25">Se invita a las Municipalidades y Comunas de la Provincia a adherir a la presente.</text:span></text:p>
          </table:table-cell>
        </table:table-row>
        <table:table-row table:style-name="Table1.29">
          <table:table-cell table:style-name="Table1.A2" office:value-type="string">
            <text:p text:style-name="P17"><text:span text:style-name="T2">ARTÍCULO 21.</text:span><text:span text:style-name="T1"> Comuníquese al </text:span><text:soft-page-break/><text:span text:style-name="T1">Poder Ejecutivo.</text:span></text:p>
          </table:table-cell>
          <table:table-cell table:style-name="Table1.A2" office:value-type="string">
            <text:p text:style-name="P16"><text:span text:style-name="T11">ARTÍCULO 23 -</text:span><text:span text:style-name="T10"> Comuníquese al </text:span><text:soft-page-break/><text:span text:style-name="T10">Poder Ejecutivo.</text:span></text:p>
          </table:table-cell>
          <table:table-cell table:style-name="Table1.C2" office:value-type="string">
            <text:p text:style-name="P16"><text:span text:style-name="T11">ARTÍCULO 13 -</text:span><text:span text:style-name="T10"> Comuníquese al </text:span><text:soft-page-break/><text:span text:style-name="T10">Poder Ejecutivo.</text:span></text:p>
          </table:table-cell>
          <table:table-cell table:style-name="Table1.C2" office:value-type="string">
            <text:p text:style-name="P50"><text:span text:style-name="T26">ARTÍCULO 18 - </text:span><text:span text:style-name="T23">Comuníquese al </text:span><text:soft-page-break/><text:span text:style-name="T23">Poder Ejecutivo.</text:span></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0pt" style:text-underline-style="none" style:font-size-asian="8.75pt" style:font-size-complex="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font-size-asian="8.75pt" style:font-size-complex="10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font-size-asian="8.75pt" style:font-size-complex="10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0pt" style:text-underline-style="none" style:font-size-asian="8.75pt" style:font-size-complex="10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28" style:display-name="ListLabel 28" style:family="text">
      <style:text-properties fo:color="#000000" loext:opacity="100%" style:text-line-through-style="none" style:text-line-through-type="none" style:text-position="0% 100%" style:font-name="Verdana1" fo:font-family="Verdana" style:font-family-generic="swiss" style:font-pitch="variable" fo:font-size="10pt" fo:font-style="normal" style:text-underline-style="none" fo:font-weight="normal" style:font-name-asian="Verdana2" style:font-family-asian="Verdana" style:font-family-generic-asian="system" style:font-pitch-asian="variable" style:font-size-asian="8.75pt" style:font-style-asian="normal" style:font-weight-asian="normal" style:font-name-complex="Verdana2" style:font-family-complex="Verdana" style:font-family-generic-complex="system" style:font-pitch-complex="variable" style:font-size-complex="10pt"/>
    </style:style>
    <style:style style:name="ListLabel_20_29" style:display-name="ListLabel 29"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0" style:display-name="ListLabel 30"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1" style:display-name="ListLabel 31"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2" style:display-name="ListLabel 32"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3" style:display-name="ListLabel 33"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4" style:display-name="ListLabel 34"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5" style:display-name="ListLabel 35"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6" style:display-name="ListLabel 36"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5" style:display-name="ListLabel 55" style:family="text">
      <style:text-properties fo:color="#000000" loext:opacity="100%" style:text-line-through-style="none" style:text-line-through-type="none" style:text-position="0% 100%" style:font-name="Verdana1" fo:font-family="Verdana" style:font-family-generic="swiss" style:font-pitch="variable" fo:font-size="10pt" fo:font-style="normal" style:text-underline-style="none" fo:font-weight="normal" style:font-name-asian="Verdana2" style:font-family-asian="Verdana" style:font-family-generic-asian="system" style:font-pitch-asian="variable" style:font-size-asian="8.75pt" style:font-style-asian="normal" style:font-weight-asian="normal" style:font-name-complex="Verdana2" style:font-family-complex="Verdana" style:font-family-generic-complex="system" style:font-pitch-complex="variable" style:font-size-complex="10pt"/>
    </style:style>
    <style:style style:name="ListLabel_20_56" style:display-name="ListLabel 56"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7" style:display-name="ListLabel 57"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8" style:display-name="ListLabel 58"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9" style:display-name="ListLabel 59"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60" style:display-name="ListLabel 60"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61" style:display-name="ListLabel 61"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62" style:display-name="ListLabel 62"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63" style:display-name="ListLabel 63"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7" style:display-name="ListLabel 37" style:family="text">
      <style:text-properties fo:color="#000000" loext:opacity="100%" style:text-line-through-style="none" style:text-line-through-type="none" style:text-position="0% 100%" style:font-name="Verdana1" fo:font-family="Verdana" style:font-family-generic="swiss" style:font-pitch="variable" fo:font-size="10pt" fo:font-style="normal" style:text-underline-style="none" fo:font-weight="normal" style:font-name-asian="Verdana2" style:font-family-asian="Verdana" style:font-family-generic-asian="system" style:font-pitch-asian="variable" style:font-size-asian="8.75pt" style:font-style-asian="normal" style:font-weight-asian="normal" style:font-name-complex="Verdana2" style:font-family-complex="Verdana" style:font-family-generic-complex="system" style:font-pitch-complex="variable" style:font-size-complex="10pt"/>
    </style:style>
    <style:style style:name="ListLabel_20_38" style:display-name="ListLabel 38"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9" style:display-name="ListLabel 39"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0" style:display-name="ListLabel 40"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1" style:display-name="ListLabel 41"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2" style:display-name="ListLabel 42"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3" style:display-name="ListLabel 43"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4" style:display-name="ListLabel 44"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5" style:display-name="ListLabel 45"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1.947cm" fo:margin-left="1.94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3.217cm" fo:margin-left="3.217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4.487cm" fo:margin-left="4.487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5.757cm" fo:margin-left="5.757cm"/>
        </style:list-level-properties>
      </text:list-level-style-number>
      <text:list-level-style-number text:level="6" text:style-name="ListLabel_20_33" loext:num-list-format="(%6%)" style:num-prefix="(" style:num-suffix=")" style:num-format="i">
        <style:list-level-properties text:list-level-position-and-space-mode="label-alignment" fo:text-align="end">
          <style:list-level-label-alignment text:label-followed-by="listtab" fo:text-indent="-7.027cm" fo:margin-left="7.0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8.297cm" fo:margin-left="8.297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9.567cm" fo:margin-left="9.5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10.837cm" fo:margin-left="10.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1.947cm" fo:margin-left="1.94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3.217cm" fo:margin-left="3.217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4.487cm" fo:margin-left="4.487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5.757cm" fo:margin-left="5.757cm"/>
        </style:list-level-properties>
      </text:list-level-style-number>
      <text:list-level-style-number text:level="6" text:style-name="ListLabel_20_60" loext:num-list-format="(%6%)" style:num-prefix="(" style:num-suffix=")" style:num-format="i">
        <style:list-level-properties text:list-level-position-and-space-mode="label-alignment" fo:text-align="end">
          <style:list-level-label-alignment text:label-followed-by="listtab" fo:text-indent="-7.027cm" fo:margin-left="7.0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8.297cm" fo:margin-left="8.297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9.567cm" fo:margin-left="9.5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10.837cm" fo:margin-left="10.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1.947cm" fo:margin-left="1.94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3.217cm" fo:margin-left="3.217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4.487cm" fo:margin-left="4.487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5.757cm" fo:margin-left="5.757cm"/>
        </style:list-level-properties>
      </text:list-level-style-number>
      <text:list-level-style-number text:level="6" text:style-name="ListLabel_20_42" loext:num-list-format="(%6%)" style:num-prefix="(" style:num-suffix=")" style:num-format="i">
        <style:list-level-properties text:list-level-position-and-space-mode="label-alignment" fo:text-align="end">
          <style:list-level-label-alignment text:label-followed-by="listtab" fo:text-indent="-7.027cm" fo:margin-left="7.0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8.297cm" fo:margin-left="8.297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9.567cm" fo:margin-left="9.5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10.837cm" fo:margin-left="10.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6-15T11:29:21.845907060</dc:date>
    <meta:editing-duration>PT1H6M18S</meta:editing-duration>
    <meta:editing-cycles>22</meta:editing-cycles>
    <meta:document-statistic meta:table-count="1" meta:image-count="0" meta:object-count="0" meta:page-count="24" meta:paragraph-count="337" meta:word-count="8290" meta:character-count="56656" meta:non-whitespace-character-count="48715"/>
  </office:meta>
</office:document-meta>
</file>